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en handelen in strijd met regels ruimtelijke ordening Kloetenseweg 43-45 en Buys Ballotstraat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eclame</text:span>
          </text:p>
            <text:p text:style-name="common-al">Locatie: Buys Ballotstraat 7d, zaaknummer 149167</text:p>
            <text:p text:style-name="common-al">Voor: plaatsen handelsreclame, datum ontvangst 16-01-2018</text:p>
            <text:p text:style-name="common-al">
            <text:span text:style-name="nadrukvet">Reclame</text:span>
            <text:span text:style-name="nadrukvet">/handelen in strijd met regels ruimtelijke ordening</text:span>
          </text:p>
            <text:p text:style-name="common-al">Locatie: Kloetenseweg 43-45, zaaknummer 149165</text:p>
            <text:p text:style-name="common-al">Voor: afwijken bestemmingsplan en wijzigen gevel met plaatsen handelsreclame, datum ontvangst 16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en handelen in strijd met regels ruimtelijke ordening Kloetenseweg 43-45 en Buys Ballotstraat 7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064</meta:user-defined>
    <meta:user-defined meta:name="OVERHEIDop.GmbID/DC.identifier">gmb-2018-1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W 43</meta:user-defined>
    <meta:user-defined meta:name="OVERHEIDop.woonplaats">Winterswijk</meta:user-defined>
    <meta:user-defined meta:name="OVERHEIDop.straatnaam">Kloetenseweg</meta:user-defined>
    <meta:user-defined meta:name="OVERHEID.PostcodeHuisnummer/OVERHEIDop.postcodeHuisnummer">7102EA 7</meta:user-defined>
    <meta:user-defined meta:name="OVERHEIDop.straatnaam">Buys Ballo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17 443509</meta:user-defined>
    <meta:user-defined meta:name="OVERHEID.EPSG28992/DC.spatial">246467 442188</meta:user-defined>
    <meta:user-defined meta:name="OVERHEIDop.versieInformatie"/>
  </office:meta>
</office:document-meta>
</file>