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2-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2-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22-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Parkeerbelastingen 2018, gemeente Amsterdam </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4 april 2018 (Gemeenteblad afd. 1, nr. 467) en hetgeen beschreven op pagina 6 en 7 van deze voordracht;</text:p>
            <text:p text:style-name="al">Mede gezien de aangenomen motie van de leden Boomsma, Van der Burg, Van Soest en Kreuger (Gemeenteblad afd. 1, nr. 529);</text:p>
            <text:p text:style-name="al">Gelet op:</text:p>
            <text:list text:style-name="id1-3-2-1-1-6">
              <text:list-item text:style-override="id1-3-2-1-1-6-1">
                <text:number>-</text:number>
                <text:p text:style-name="al">artikel 169 en artikel 225 van de Gemeentewet;</text:p>
              </text:list-item>
              <text:list-item text:style-override="id1-3-2-1-1-6-2">
                <text:number>-</text:number>
                <text:p text:style-name="al">de Verordening Parkeerbelastingen Amsterdam en de daarbij behorende tarieventabel;</text:p>
              </text:list-item>
              <text:list-item text:style-override="id1-3-2-1-1-6-3">
                <text:number>-</text:number>
                <text:p text:style-name="al">artikel 45 Experimenten van de Parkeerverordening 2013,</text:p>
              </text:list-item>
            </text:list>
          </text:section>
        </text:section>
        <text:section text:name="regeling-tekst_id1-3-2-2" text:style-name="regeling-tekst">
          <text:section text:name="artikel_id1-3-2-2-1" text:style-name="artikel">
            <text:p text:style-name="artikel_kop_titel">Besluit:</text:p>
            <text:p text:style-name="al"/>
            <text:list text:style-name="id1-3-2-2-1-3">
              <text:list-item text:style-override="id1-3-2-2-1-3-1">
                <text:number>I.</text:number>
                <text:p text:style-name="al">
                <text:span text:style-name="nadrukvet">Vast te stellen de Verordening tot wijziging van de Verordening Parkeerbelastingen 2018, vastgesteld bij Raadsbesluit van 21 december 2017 (Gemeenteblad 2017-234603)</text:span>
              </text:p>
              </text:list-item>
            </text:list>
            <text:p text:style-name="al"/>
            <text:p text:style-name="al">
            <text:span text:style-name="nadrukcur">Artikel 1</text:span>
          </text:p>
            <text:p text:style-name="al">
            <text:span text:style-name="nadrukvet">In Hoofdstuk 1. Tarieven in de Tarieventabel, behorende bij de Verordening Parkeerbelastingen 2018 komt de omschrijving van de </text:span>
            <text:span text:style-name="nadrukvet">vergunninggebieden</text:span>
            <text:span text:style-name="nadrukvet"> onder tariefgebied 3 als volgt te luiden:</text:span>
          </text:p>
            <text:p text:style-name="al"/>
            <text:p text:style-name="al">
            <text:span text:style-name="nadrukcur">Tariefgebied 3:</text:span>
          </text:p>
            <text:p text:style-name="al">Het gebied waarvan de grenzen worden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 – Diemen, (10) de oostelijke teen van het talud van de spoorlijn Amsterdam CS – 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de westzijde van de Europa Boulevard, (31) het midden van De Boelelaan, (32) het midden van de Buitenveldertselaan, (33) het midden van de Arent Janszoon Ernststraat, (34) de noordzijde van de Overijsselweg, (35) de zuidelijke gevel van de Amstelveenseweg 601 en 627, (36) het midden van de Amstelveenseweg, (37) de noordelijke teen van het talud van de A10 zuid, (38) het midden van de Schinkel, (39) het midden van de Kostverlorenvaart, (40) het midden van het Westelijk Marktkanaal, (41) het midden van de Haarlemmervaart, (42) een denkbeeldige lijn in noordelijke richting ter hoogte van het westen van de schoolwerktuinen tot aan de zuidzijde van de spoorlijn Amsterdam Sloterdijk – Amsterdam CS, (43) de zuidzijde van de zuidelijke spoorlijn Amsterdam-Sloterdijk – Amsterdam CS, (44) de oostzijde van de bebouwing aan de Contactweg, (45) de zuidzijde van de noordelijke spoorlijn Amsterdam Sloterdijk – Amsterdam CS, (46) de noordzijde van de Nieuwe Hemweg, (47) de noordzijde van de Transformatorweg, (48) de zuidzijde van de Nieuwe Hemweg, (49) de noordwestzijde van het volkstuincomplex Zonnehoek tot aan de Archangelkade, (50) de westzijde van de Archangelkade (langs de bebouwing van het westelijke bedrijventerrein), (51) het verlengde van de westzijde van de Archangelkade tot aan de oever van de Mercuriushaven en (52) het midden van de Mercuriushaven en het gebied bestaande uit de adressen: Asterweg 149, Badhuiskade, Betteryparkstraat, Bercylaan, Bundlaan, Buiksloterweg 5 t/m 57, Céramiquelaan, IJpromenade, Docklandsweg, Hammerbystraat, King’s Dockstraat, , Kitsilanostraat, Lidostraat, Overhoeksplein, Princes Dockstraat, Spadinalaan, Kogeldistelstraat, Melkdistelstraat, Akkerdistelstraat 2-34, Mariadistelkade, Driedistelstraat, Kruldistelstraat en Speerdistelstraat met uitsluiting van de tariefgebieden 1 en 2. </text:p>
            <text:p text:style-name="al"/>
            <text:p text:style-name="al">
            <text:span text:style-name="nadrukcur">Artikel 2</text:span>
          </text:p>
            <text:p text:style-name="al">
            <text:span text:style-name="nadrukvet">In Hoofdstuk 1. Tarieven in de Tarieventabel, behorende bij de Verordening Parkeerbelastingen 2018 komt de omschrijving van de </text:span>
            <text:span text:style-name="nadrukvet">vergunninggebieden</text:span>
            <text:span text:style-name="nadrukvet"> onder tariefgebied 7 onder III als volgt te luiden:</text:span>
          </text:p>
            <text:p text:style-name="al"/>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Klaprozenweg richting het noorden langs de gevel van het stroomdistributiestation (Klaprozenweg 58) (6) de noordelijke berm van Metaalbewerkersweg (7) de oostelijke berm van de Vuurwerkerweg langs de Floraweg tot aan de Klimopweg (8) de westelijke berm van de Klimopweg tot aan de Klaprozenweg (9) het midden van de Klaprozenweg tot aan Papaverweg (11) het midden van de Papaverweg tot aan kruising Papaverhoek ter hoogte van huisnummer 1-3, (12) langs de zuidelijke berm van Papaverhoek tot aan het midden van de Distelhaven, (13) door het Buiksloterkanaal tot aan het IJ en (14) alle huisnummers van de Buiksloterbreek met uitzondering van de adressen: Asterweg 149, Badhuiskade, Betteryparkstraat, Bercylaan, Bundlaan, Céramiquelaan, IJpromenade, Docklandsweg, Hammerbystraat, King’s Dockstraat, Kitsilanostraat, Lidostraat, Overhoeksplein, Princes Dockstraat, Spadinalaan, Kogeldistelstraat, Melkdistelstraat, Akkerdistelstraat 2-34, Mariadistelkade, Driedistelstraat, Kruldistelstraat, Speerdistelstraat en Buiksloterweg 5 t/m 57.</text:p>
            <text:p text:style-name="al"/>
            <text:p text:style-name="al">
            <text:span text:style-name="nadrukcur">Artikel 3</text:span>
          </text:p>
            <text:p text:style-name="al">
            <text:span text:style-name="nadrukvet">In Hoofdstuk 1. Tarieven in de Tarieventabel, behorende bij de Verordening Parkeerbelastingen 2018 komt de omschrijving van de 10-cent-tariefgebieden als volgt te luiden:</text:span>
          </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p text:style-name="al"/>
            <text:list text:style-name="id1-3-2-2-1-22">
              <text:list-item text:style-override="id1-3-2-2-1-22-1">
                <text:number>I.</text:number>
                <text:p text:style-name="al">Het gebied bevattende de parkeerplaatsen op het parkeerterrein ten zuiden van de kruising Kruislaan/Radioweg;</text:p>
              </text:list-item>
              <text:list-item text:style-override="id1-3-2-2-1-22-2">
                <text:number>II.</text:number>
                <text:p text:style-name="al">De parkeerplaatsen op de Radioweg ten zuidoosten van de Kruislaan;</text:p>
              </text:list-item>
              <text:list-item text:style-override="id1-3-2-2-1-22-3">
                <text:number>III.</text:number>
                <text:p text:style-name="al">De parkeerplaatsen aan het Voorlandpad (inclusief het parkeerterrein) ten noordoosten van de Radioweg (fietspad);</text:p>
              </text:list-item>
              <text:list-item text:style-override="id1-3-2-2-1-22-4">
                <text:number>IV.</text:number>
                <text:p text:style-name="al">Het gebied bevattende de Van Woustraat;</text:p>
              </text:list-item>
              <text:list-item text:style-override="id1-3-2-2-1-22-5">
                <text:number>V.</text:number>
                <text:p text:style-name="al">Het gebied bevattende de Ceintuurbaan tussen de Boerenwetering en het Sarphatipark;</text:p>
              </text:list-item>
              <text:list-item text:style-override="id1-3-2-2-1-22-6">
                <text:number>VI.</text:number>
                <text:p text:style-name="al">Het gebied bevattende de Ferdinand Bolstraat tussen Ceintuurbaan en Cornelis Troostplein, inclusief de oneven nummers van het Cornelis Troostplein;</text:p>
              </text:list-item>
              <text:list-item text:style-override="id1-3-2-2-1-22-7">
                <text:number>VII.</text:number>
                <text:p text:style-name="al">Het gebied bevattende de Beethovenstraat tussen de Stadionweg en de Apollolaan;</text:p>
              </text:list-item>
              <text:list-item text:style-override="id1-3-2-2-1-22-8">
                <text:number>VIII.</text:number>
                <text:p text:style-name="al">Het gebied bevattende de Zeilstraat en de Hoofddorpweg;</text:p>
              </text:list-item>
              <text:list-item text:style-override="id1-3-2-2-1-22-9">
                <text:number>IX.</text:number>
                <text:p text:style-name="al">Het gebied bevattende het parkeerterrein bij de Transformatorweg 6 en 10;</text:p>
              </text:list-item>
              <text:list-item text:style-override="id1-3-2-2-1-22-10">
                <text:number>X.</text:number>
                <text:p text:style-name="al">Het gebied dat bestaat uit het gedeelte Spaarndammerdijk vanaf het Overbrakerpad in westelijke richting, uitsluitend op het grondgebied van Westerpark;</text:p>
              </text:list-item>
              <text:list-item text:style-override="id1-3-2-2-1-22-11">
                <text:number>XI.</text:number>
                <text:p text:style-name="al">Het gebied bevattende de Rijnstraat;</text:p>
              </text:list-item>
              <text:list-item text:style-override="id1-3-2-2-1-22-12">
                <text:number>XII.</text:number>
                <text:p text:style-name="al">Het gebied bevattende de Maasstraat van de nummers 2 t/m 156 en 1 t/m 151;</text:p>
              </text:list-item>
              <text:list-item text:style-override="id1-3-2-2-1-22-13">
                <text:number>XIII.</text:number>
                <text:p text:style-name="al">Het gebied bevattende de Scheldestraat;</text:p>
              </text:list-item>
              <text:list-item text:style-override="id1-3-2-2-1-22-14">
                <text:number>XIV.</text:number>
                <text:p text:style-name="al">Jan Tooropstraat tussen de Postjesweg en de Marius Bauerstraat;</text:p>
              </text:list-item>
              <text:list-item text:style-override="id1-3-2-2-1-22-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22-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2-1-22-17">
                <text:number>XVII.</text:number>
                <text:p text:style-name="al">Het gebied bevattende de parkeervakken in het noordelijk deel van de Van Ollefenstraat waarbij de grens ligt in oost-west richting ter hoogte van de voetgangerspassage tot het Sierplein.</text:p>
              </text:list-item>
              <text:list-item text:style-override="id1-3-2-2-1-22-18">
                <text:number>XVIII.</text:number>
                <text:p text:style-name="al">Het gebied bevattende de parkeervakken op de oneven zijde van de Johan Huizingalaan ter hoogte van de nummers 179 tot 195 (tussen de Pieter Calandlaan en de Cornelis Lelylaan);</text:p>
              </text:list-item>
              <text:list-item text:style-override="id1-3-2-2-1-22-19">
                <text:number>XIX.</text:number>
                <text:p text:style-name="al">De Fizeaustraat voor zover gelegen ten zuidoosten van de brug die is gelegen tussen de adressen Fizeaustraat 35 en Fizeaustraat 37;</text:p>
              </text:list-item>
              <text:list-item text:style-override="id1-3-2-2-1-22-20">
                <text:number>XX.</text:number>
                <text:p text:style-name="al">De Kruislaan voor zover gelegen ten zuidwesten van de Gooiseweg;</text:p>
              </text:list-item>
              <text:list-item text:style-override="id1-3-2-2-1-22-21">
                <text:number>XXI.</text:number>
                <text:p text:style-name="al">Het Drie Burgpad;</text:p>
              </text:list-item>
              <text:list-item text:style-override="id1-3-2-2-1-22-22">
                <text:number>XXII.</text:number>
                <text:p text:style-name="al">De oostelijke zijde van het Olympiaplein uitsluitend op de parkeerplaatsen aan de zijde van de sportvelden Olympiaplein;</text:p>
              </text:list-item>
            </text:list>
            <text:p text:style-name="al"/>
            <text:p text:style-name="al">
            <text:span text:style-name="nadrukcur">Artikel 4</text:span>
          </text:p>
            <text:p text:style-name="al">
            <text:span text:style-name="nadrukvet">In Hoofdstuk 2. Vergunningen, </text:span>
            <text:span text:style-name="nadrukvet">vergunninggebieden</text:span>
            <text:span text:style-name="nadrukvet"> en -tarieven, behorende bij de Verordening Parkeerbelastingen 2018 komt de omschrijving van de </text:span>
            <text:span text:style-name="nadrukvet">vergunninggebieden</text:span>
            <text:span text:style-name="nadrukvet"> onder stadsdeel Noord als volgt te luiden:</text:span>
          </text:p>
            <text:p text:style-name="al"/>
            <text:p text:style-name="al">
            <text:span text:style-name="nadrukvet">Stadsdeel Noord</text:span>
          </text:p>
            <text:p text:style-name="al">
            <text:span text:style-name="nadrukcur">Vergunninggebied</text:span>
            <text:span text:style-name="nadrukcur"> Noord-1</text:span>, waarvan de grenzen worden gevormd door (1) vanaf IJdoornlaan het midden van het fietspad ten westen van flats met adres H. Cleyndertweg oneven huisnummers 1 t/m 873, (2) tot aan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middenas van de IJdoornlaan, tot aan het fietspad ten westen van de flats H.Cleyndertweg, inclusief de parkeerplaatsen onder het viaduct ter hoogte van het water De Wieden.</text:p>
            <text:p text:style-name="al">Het tarief voor de eerste bewonersvergunning bedraagt hier per zes maanden €15,00 </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Het tarief voor de eerste bewonersvergunning bedraagt hier per zes maanden €15,00 </text:p>
            <text:p text:style-name="al">Het tarief voor de tweede en volgende bewonersvergunning bedraagt hier per zes maanden € 22,50 </text:p>
            <text:p text:style-name="al">Het tarief bedrijfsvergunning bedraagt hier per zes maanden € 24,00</text:p>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al">Het tarief voor de eerste bewonersvergunning bedraagt hier per zes maanden €15,00 </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ebied</text:span>
            <text:span text:style-name="nadrukcur">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4) de middenas van de Klaprozenweg in zuidoostelijke richting, (5) vanaf Klaprozen weg richting het noorden langs de gevel van het stroomdistributiestation (Klaprozenweg 58)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 </text:p>
            <text:p text:style-name="al">Het tarief voor de eerste bewonersvergunning bedraagt hier per zes maanden €15,00</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de Marjoleinstraat exclusief de parkeerplaatsen aan de oostzijde van de Marjoleinstraat, (11) langs het fietspad ten zuiden van de Buiksloterdijk tot aan het Noordhollandsch Kanaal en (12) door het Noordhollandsch Kanaal tot aan het IJ. </text:p>
            <text:p text:style-name="al">Het tarief voor de eerste bewonersvergunning bedraagt hier per zes maanden €15,00</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ebied</text:span>
            <text:span text:style-name="nadrukcur"> Noord-7</text:span>, waarvan de grenzen worden gevormd door (1) het midden van het IJ, (2) het midden van het Noord-Hollandsch Kanaal, (3) het midden van de Johan van Hasseltweg tot aan de Adelaarsweg, (4) de noordwestelijke berm van de Adelaarsweg tot aan de Meeuwenlaan, (5) de oostzijde van de Meeuwenlaan inclusief ventweg, inclusief huisnummers Meeuwenlaan 132 en 134, (6) zuidzijde Vliegenbos tot aan de Zamenhofstraat, (7) de westelijke berm van de Zamenhofstraat, tussen Nieuwendammerkade en de G.J. Ketjenweg, (8) het midden van de Zamenhofstraat, tussen G.J. Ketjenweg en de 6e Vogelstraat, (9) het midden van de 6e Vogelstraat inclusief parkeerplaatsen oostzijde, (10) de zuidzijde van de Vogelkade, (11) via het zuidwestelijke gelegen fietspad langs de Meeuwenlaan en (12) de westelijke berm van de Motorkade denkbeeldig doorgetrokken tot aan het IJ.</text:p>
            <text:p text:style-name="al">Het tarief voor de eerste bewonersvergunning bedraagt hier per zes maanden €15,00</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ebied</text:span>
            <text:span text:style-name="nadrukcur"> Noord-8</text:span>, waarvan de grenzen worden gevormd door (1) het midden van het IJ, (2) westelijke berm van de Motorkade, (3) het zuidwestelijke gelegen fietspad langs de Meeuwenlaan, (4) de zuidzijde van de Vogelkade, (5) midden van de 6e Vogelstraat exclusief parkeerplaatsen oostzijde ,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 </text:p>
            <text:p text:style-name="al">Het tarief voor de eerste bewonersvergunning bedraagt hier per zes maanden €15,00</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Vergunningebied</text:span>
            <text:span text:style-name="nadrukcur"> Noord-9</text:span>, waarvan de grenzen worden gevormd door (1) vanaf de IJdoornlaan langs de oostzijde van begraafplaats de Nieuwe Noorder door het midden van het water, ten westen van de G.J. Scheurleerweg tot aan ingang tunnel onder Ringweg A10 (2) de noordoostelijke berm H. Stolleplantsoen tot aan de B. Merkelbachsingel, (3) de oostelijke berm B. Merkelbachsingel tot aan de IJdoornlaan en (4) langs de IJdoornlaan tot aan begraafplaats Nieuwe Noorder en tevens het gebied waarvan de grenzen worden gevormd door (5) vanaf de noordelijke berm Nieuwe Purmerweg langs de oostelijke berm van de Buikslotermeerdijk, (6) ten noorden van Buikslotermeerdijk 51 langs de westelijke berm Buikslotermeerdijk tot aan de IJdoornlaan, (7) langs de IJdoornlaan tot aan de B. Merkelbachsingel, (8) de oostelijke berm B. Merkelbachsingel tot aan de afrit A10, (9) langs afrit A10 tot aan de Nieuwe Leeuwarderweg, (10) door het midden van de Nieuwe Leeuwarderweg tot aan de IJdoornlaan, (11) IJdoornlaan tot aan viaduct bij fietspad Loenermark, (12) fietspad Loenermark tot aan noordgevel Loenermark 632-646, (13) door het midden van het water tot aan midden Nieuwe Leeuwarderweg, (14) langs Nieuwe Leeuwarderweg tot aan Nieuwe Purmerweg en (15) langs de noordelijke berm van Nieuwe Purmerweg tot aan de kruising met Buikslotermeerdijk, met uitzondering van het adres Buikslotermeerplein 2000 (Stadsdeelkantoor).</text:p>
            <text:p text:style-name="al"/>
            <text:p text:style-name="al">Het tarief voor de eerste bewonersvergunning bedraagt hier per zes maanden €15,00</text:p>
            <text:p text:style-name="al">Het tarief voor de tweede en volgende bewonersvergunning bedraagt hier per zes maanden € 22,50</text:p>
            <text:p text:style-name="al">Het tarief bedrijfsvergunning bedraagt hier per zes maanden € 24,00</text:p>
            <text:p text:style-name="al"/>
            <text:p text:style-name="al">
            <text:span text:style-name="nadrukcur">Artikel 5</text:span>
          </text:p>
            <text:p text:style-name="al">
            <text:span text:style-name="nadrukvet">In Hoofdstuk 6 Tarieven van parkeerrechten onder 6.5 Het tarief voor parkeerrechten op basis van de bezoekersvergunning zoals bedoeld in artikel 26, eerste lid onder b van de Parkeerverordening 2013 komen de tarieven in </text:span>
            <text:span text:style-name="nadrukvet">Vergunninggebied</text:span>
            <text:span text:style-name="nadrukvet"> Noord-5 als volgt te luiden: </text:span>
          </text:p>
            <text:p text:style-name="al"/>
            <text:p text:style-name="al">Vergunninggebied Noord-5 (NRD-5)</text:p>
            <text:p text:style-name="al">In tariefgebied 5……………………€ 1,50 per 60 minuten</text:p>
            <text:p text:style-name="al">in tariefgebied 7.............................. € 0,65 per 60 minuten</text:p>
            <text:p text:style-name="al"/>
            <text:p text:style-name="al">
            <text:span text:style-name="nadrukcur">Artikel 6</text:span>
          </text:p>
            <text:p text:style-name="al">
            <text:span text:style-name="nadrukvet">In Hoofdstuk 6A. Tarieven van parkeerrechten in het kader van experimenten, zoals bedoeld in art. 45 van de Parkeerverordening 2013 komt het experiment onder 6A.3 Het experiment fiscaal belanghebbenden parkeren in de Prinses Irenebuurt te vervallen, omdat per 16 april 2018 betaald parkeren is ingevoerd in de Prinses Irenebuurt, conform het Collegebesluit van 19 december 2017.</text:span>
          </text:p>
            <text:p text:style-name="al"/>
            <text:p text:style-name="al">
            <text:span text:style-name="nadrukcur">Artikel 7</text:span>
          </text:p>
            <text:p text:style-name="al">Door het vervallen van het experiment onder 6A.3 wordt de verdere nummering onder hoofdstuk 6A aangepast en komt als volgt te luiden:</text:p>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p text:style-name="al"/>
            <text:p text:style-name="al">Het tarief bedraagt hier per 6 maanden € 45,00</text:p>
            <text:p text:style-name="al"/>
            <text:p text:style-name="al">
            <text:span text:style-name="nadrukvet">6A.</text:span>
            <text:span text:style-name="nadrukvet">4 Ondernemersjaarkaart</text:span>
            <text:span text:style-name="nadrukvet">-beperkt, geldig op maandag t/m vrijdag, van 09:00 tot 19:00 uur:</text:span>
          </text:p>
            <text:p text:style-name="al"/>
            <text:list text:style-name="id1-3-2-2-1-89">
              <text:list-item text:style-override="id1-3-2-2-1-89-1">
                <text:number>a</text:number>
                <text:p text:style-name="al">Voor de tariefgebieden 1, 2, 3, 4, 5, 6 en 7 tezamen: € 2.915,00</text:p>
              </text:list-item>
              <text:list-item text:style-override="id1-3-2-2-1-89-2">
                <text:number>b</text:number>
                <text:p text:style-name="al">voor de tariefgebieden 2, 3, 4, 5, 6 en 7 tezamen: € 2.332,00</text:p>
              </text:list-item>
              <text:list-item text:style-override="id1-3-2-2-1-89-3">
                <text:number>c</text:number>
                <text:p text:style-name="al">voor de tariefgebieden 3, 4, 5, 6 en 7 tezamen: € 1.749,00</text:p>
              </text:list-item>
              <text:list-item text:style-override="id1-3-2-2-1-89-4">
                <text:number>d</text:number>
                <text:p text:style-name="al">voor de tariefgebieden 4, 5, 6 en 7 tezamen: € 1.164,00</text:p>
              </text:list-item>
            </text:list>
            <text:p text:style-name="al"/>
            <text:list text:style-name="id1-3-2-2-1-91">
              <text:list-item text:style-override="id1-3-2-2-1-91-1">
                <text:number>II.</text:number>
                <text:p text:style-name="al">
                <text:span text:style-name="nadrukvet">Te bepalen dat de besluiten onder I. worden gepubliceerd in het Gemeenteblad en in werking treden op 1 juli 2018.</text:span>
              </text:p>
                <text:p text:style-name="tussenkopcur"/>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6 juni 2018.</text:span></text:p>
            <text:p><text:span text:style-name="functie"/></text:p>
          </text:section>
          <text:section text:name="ondertekening_id1-3-2-3-2">
            <text:p><text:span text:style-name="functie"/></text:p>
            <text:p><text:span text:style-name="functie">De plv.voorzitter</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r. drs. R.K. Torn</text:span></text:p>
          </text:section>
          <text:section text:name="ondertekening_id1-3-2-3-6">
            <text:p><text:span text:style-name="functie"/></text:p>
          </text:section>
          <text:section text:name="ondertekening_id1-3-2-3-7">
            <text:p><text:span text:style-name="functie"/></text:p>
            <text:p><text:span text:style-name="functie">De raadsgriffier</text:span></text:p>
            <text:p><text:span text:style-name="functie"/></text:p>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6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Parkeerbelastingen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639</meta:user-defined>
    <meta:user-defined meta:name="OVERHEIDop.GmbID/DC.identifier">gmb-2018-1306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Gemeentewet, art. 225;1.0:v:BWBR0005416&amp;artikel=225</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1966_2</meta:user-defined>
    <meta:user-defined meta:name="OVERHEIDop.versieInformatie"/>
  </office:meta>
</office:document-meta>
</file>