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27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27 OV20180324 het bouwen van een bedrijfspand (datum verzending brief / besluit: 15-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63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3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3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Opper 27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638</meta:user-defined>
    <meta:user-defined meta:name="OVERHEIDop.GmbID/DC.identifier">gmb-2018-130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2 16</meta:user-defined>
    <meta:user-defined meta:name="OVERHEIDop.woonplaats">Heeg</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70 554089</meta:user-defined>
    <meta:user-defined meta:name="OVERHEIDop.versieInformatie"/>
  </office:meta>
</office:document-meta>
</file>