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Amsterdam houdende regels  omtrent het algemeen mandaat van de bevoegdheid tot het onttrekken van  wegen aan het openbaar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zien de voordracht van burgemeester en wethouders van 24 april 2018 (Gemeenteblad afd. 1, nr. 469);</text:p>
            <text:p text:style-name="al">Gelet op:</text:p>
            <text:list text:style-name="id1-3-2-1-1-5">
              <text:list-item text:style-override="id1-3-2-1-1-5-1">
                <text:number>-</text:number>
                <text:p text:style-name="al">artikel 10.3, lid 1 van de Algemene wet bestuursrecht;</text:p>
              </text:list-item>
              <text:list-item text:style-override="id1-3-2-1-1-5-2">
                <text:number>-</text:number>
                <text:p text:style-name="al">artikel 9 van de Wegenwet;</text:p>
              </text:list-item>
              <text:list-item text:style-override="id1-3-2-1-1-5-3">
                <text:number>-</text:number>
                <text:p text:style-name="al">artikel 4, lid 1, sub III van de Wegenwet;</text:p>
              </text:list-item>
              <text:list-item text:style-override="id1-3-2-1-1-5-4">
                <text:number>-</text:number>
                <text:p text:style-name="al">artikel 5, lid 1 van de Wegenwet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">
                <text:number>1.</text:number>
                <text:p text:style-name="al">In te stemmen met de mandatering van de volgende bevoegdheden aan het college van burgemeester en wethouders: </text:p>
                <text:list text:style-name="id1-3-2-2-1-2-3">
                  <text:list-item text:style-override="id1-3-2-2-1-2-3-1">
                    <text:number>-</text:number>
                    <text:p text:style-name="al">de bevoegdheid tot het onttrekken van alle gemeentelijke wegen aan het openbaar verkeer op basis van artikel 9 van de Wegenwet; </text:p>
                  </text:list-item>
                  <text:list-item text:style-override="id1-3-2-2-1-2-3-2">
                    <text:number>-</text:number>
                    <text:p text:style-name="al">de bevoegdheid tot verlening medewerking inzake het geven van de bestemming openbare weg aan een weg op basis van artikel 5 van de Wegenwet.</text:p>
                  </text:list-item>
                </text:list>
              </text:list-item>
              <text:list-item text:style-override="id1-3-2-2-1-3">
                <text:number>2.</text:number>
                <text:p text:style-name="al">het mandaatbesluit van de raad aan burgemeester en wethouders tot onttrekking van wegen aan het openbaar verkeer op hoofdnet auto en rail (8 november 2017; 2017, nr. 294/1339) in te trekken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</text:span></text:p>
            <text:p><text:span text:style-name="functie">in zijn vergadering op 6 juni 2018.</text:span></text:p>
          </text:section>
          <text:section text:name="ondertekening_id1-3-2-3-2">
            <text:p><text:span text:style-name="functie"/></text:p>
            <text:p><text:span text:style-name="functie">De plv.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drs. R.K. Torn</text:span></text:p>
            <text:p><text:span text:style-name="functie">De raadsgriffier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mr. M. Pe ME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63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3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3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Amsterdam houdende regels  omtrent het algemeen mandaat van de bevoegdheid tot het onttrekken van  wegen aan het openbaar ver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633</meta:user-defined>
    <meta:user-defined meta:name="OVERHEIDop.GmbID/DC.identifier">gmb-2018-130633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artikel 10:3, eerste lid, van de Algemene wet bestuursrecht;1.0:c:BWBR0005537&amp;artikel=10%3A3&amp;lid=1&amp;g=2018-06-13</meta:user-defined>
    <meta:user-defined meta:name="DC.source">artikel 9 van de Wegenwet;1.0:c:BWBR0001948&amp;artikel=9&amp;g=2017-09-01</meta:user-defined>
    <meta:user-defined meta:name="DC.source">artikel 4, eerste lid, van de Wegenwet;1.0:c:BWBR0001948&amp;artikel=4&amp;lid=1&amp;g=2017-09-01</meta:user-defined>
    <meta:user-defined meta:name="DC.source">artikel 5, eerste lid, van de Wegenwet;1.0:c:BWBR0001948&amp;artikel=5&amp;lid=1&amp;g=2017-09-01</meta:user-defined>
    <meta:user-defined meta:name="DCTERMS.alternative">Algemeen mandaat van de bevoegdheid tot het onttrekken van wegen aan het openbaar verk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6-23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10927_1</meta:user-defined>
    <meta:user-defined meta:name="OVERHEIDop.versieInformatie"/>
  </office:meta>
</office:document-meta>
</file>