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enbranderstraat 19 het uitbreiden van het bedrijfspand met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lenbranderstraat 19 OV20180304 het uitbreiden van het bedrijfspand met kantoor (datum verzending brief / besluit: 18-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3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olenbranderstraat 19 het uitbreiden van het bedrijfspand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32</meta:user-defined>
    <meta:user-defined meta:name="OVERHEIDop.GmbID/DC.identifier">gmb-2018-130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 19</meta:user-defined>
    <meta:user-defined meta:name="OVERHEIDop.woonplaats">Sneek</meta:user-defined>
    <meta:user-defined meta:name="OVERHEIDop.straatnaam">Kolenbr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33 561367</meta:user-defined>
    <meta:user-defined meta:name="OVERHEIDop.versieInformatie"/>
  </office:meta>
</office:document-meta>
</file>