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molentj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molentje 19, 4641 SK Ossendrecht</text:p>
            <text:p text:style-name="common-al">Plaatsen van een stalen frame</text:p>
            <text:p text:style-name="last-al">Ontvangen 24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6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utsmolentje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29</meta:user-defined>
    <meta:user-defined meta:name="OVERHEIDop.GmbID/DC.identifier">gmb-2018-130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K 19</meta:user-defined>
    <meta:user-defined meta:name="OVERHEIDop.woonplaats">Ossendrecht</meta:user-defined>
    <meta:user-defined meta:name="OVERHEIDop.straatnaam">Putsmolentj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215 378760</meta:user-defined>
    <meta:user-defined meta:name="OVERHEIDop.versieInformatie"/>
  </office:meta>
</office:document-meta>
</file>