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41 het plaatsen van 2 reclame-uitingen en 2 markiezen en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41 OV20180298 het plaatsen van 2 reclame-uitingen en 2 markiezen en het wijzigen van de bestemming (datum verzending brief / besluit: 1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62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41 het plaatsen van 2 reclame-uitingen en 2 markiezen en het wijzigen van 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24</meta:user-defined>
    <meta:user-defined meta:name="OVERHEIDop.GmbID/DC.identifier">gmb-2018-130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B 41</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38 554862</meta:user-defined>
    <meta:user-defined meta:name="OVERHEIDop.versieInformatie"/>
  </office:meta>
</office:document-meta>
</file>