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Markt 19, 2018-03382, verbouwen, verzonden 15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062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Markt 19, 2018-03382, verbouwen, verzonden 15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621</meta:user-defined>
    <meta:user-defined meta:name="OVERHEIDop.GmbID/DC.identifier">gmb-2018-130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C 19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02 488462</meta:user-defined>
    <meta:user-defined meta:name="OVERHEIDop.versieInformatie"/>
  </office:meta>
</office:document-meta>
</file>