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2e Exloërmond, Anne de Vriesstraat 16, voor het houden van het Stratenmakersfestival,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p text:style-name="common-al">2e Exloërmond</text:p>
            <text:p text:style-name="common-al">Anne de Vriesstraat 16, vergunning verleend voor het houden van het Stratenmakersfestival op 7 en 8 september 2018.</text:p>
            <text:p text:style-name="common-al"/>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062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2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62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2e Exloërmond, Anne de Vriesstraat 16, voor het houden van het Stratenmakersfestival,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620</meta:user-defined>
    <meta:user-defined meta:name="OVERHEIDop.GmbID/DC.identifier">gmb-2018-1306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71AJ 16</meta:user-defined>
    <meta:user-defined meta:name="OVERHEIDop.woonplaats">2e Exloërmond</meta:user-defined>
    <meta:user-defined meta:name="OVERHEIDop.straatnaam">Anne de Vrie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8198 546938</meta:user-defined>
    <meta:user-defined meta:name="OVERHEIDop.versieInformatie"/>
  </office:meta>
</office:document-meta>
</file>