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ënga, Ivige Leane 24 het aanleggen van een paardenbak met een tijdelijke instandhouding van 8 j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Loënga, Ivige Leane 24 OV20180290 het aanleggen van een paardenbak met een tijdelijke instandhouding van 8 jaar (datum verzending brief / besluit: 13-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061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1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1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oënga, Ivige Leane 24 het aanleggen van een paardenbak met een tijdelijke instandhouding van 8 j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618</meta:user-defined>
    <meta:user-defined meta:name="OVERHEIDop.GmbID/DC.identifier">gmb-2018-1306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1WB</meta:user-defined>
    <meta:user-defined meta:name="OVERHEIDop.woonplaats">Loënga</meta:user-defined>
    <meta:user-defined meta:name="OVERHEIDop.straatnaam">Ivige 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50 563030</meta:user-defined>
    <meta:user-defined meta:name="OVERHEIDop.versieInformatie"/>
  </office:meta>
</office:document-meta>
</file>