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Raadhuisstraat 100 a+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Raadhuisstraat 100 a+b, 4631 NH Hoogerheide</text:p>
            <text:p text:style-name="common-al">Tijdelijk huisvesten van arbeidsmigranten</text:p>
            <text:p text:style-name="last-al">Ontvangen 14 mei 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0 juni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30617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617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617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ogerheide - Raadhuisstraat 100 a+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0617</meta:user-defined>
    <meta:user-defined meta:name="OVERHEIDop.GmbID/DC.identifier">gmb-2018-1306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NH 100a</meta:user-defined>
    <meta:user-defined meta:name="OVERHEIDop.woonplaats">Hoogerheide</meta:user-defined>
    <meta:user-defined meta:name="OVERHEIDop.straatnaam">Raadhuisstraat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0989 382279</meta:user-defined>
    <meta:user-defined meta:name="OVERHEIDop.versieInformatie"/>
  </office:meta>
</office:document-meta>
</file>