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6 en 17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 Waterweekend Blauwestad’ bij de Reiderhaven te Beerta op 16 juni en 17 juni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6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6 en 1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15</meta:user-defined>
    <meta:user-defined meta:name="OVERHEIDop.GmbID/DC.identifier">gmb-2018-130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E 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22 575923</meta:user-defined>
    <meta:user-defined meta:name="OVERHEIDop.versieInformatie"/>
  </office:meta>
</office:document-meta>
</file>