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plein voor Junushoff, verleende evenementenvergunning maatschappelijke jubileum dag Ceres, op vrijdag 13 juli  2018, van 14:00 tot 18: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de <text:a xlink:href="https://www.wageningen.nl/Bestuur/Beleid_en_regelgeving/Bezwaarschrift_indienen" xlink:type="simple">website</text:a> van de gemeent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061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plein voor Junushoff, verleende evenementenvergunning maatschappelijke jubileum dag Ceres, op vrijdag 13 juli  2018, van 14:00 tot 18: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14</meta:user-defined>
    <meta:user-defined meta:name="OVERHEIDop.GmbID/DC.identifier">gmb-2018-130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15n</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61 442080</meta:user-defined>
    <meta:user-defined meta:name="OVERHEIDop.versieInformatie"/>
  </office:meta>
</office:document-meta>
</file>