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Houkeweg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Houkeweg 1 OV20180531 het aanleggen van een inrit (16-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61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1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1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Houkeweg 1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11</meta:user-defined>
    <meta:user-defined meta:name="OVERHEIDop.GmbID/DC.identifier">gmb-2018-130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1</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43 560272</meta:user-defined>
    <meta:user-defined meta:name="OVERHEIDop.versieInformatie"/>
  </office:meta>
</office:document-meta>
</file>