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opstelplaats ambulance Breusterstraat 29, 6245 E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gebruiken van de oude bestaande inrit  als opstelplaats voor de ambulance , gelegen op het perceel Breusterstraat 29, 6245 EH Eijsden<text:span text:style-name="nadrukvet"/>(ontvangen d.d. 18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61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1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opstelplaats ambulance Breusterstraat 29, 6245 E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10</meta:user-defined>
    <meta:user-defined meta:name="OVERHEIDop.GmbID/DC.identifier">gmb-2018-130610</meta:user-defined>
    <meta:user-defined meta:name="OVERHEID.TaxonomieBeleidsagenda/OVERHEID.category">Ruimte en infrastructuur | Organisatie en beleid</meta:user-defined>
    <meta:user-defined meta:name="OVERHEIDop.referentienummer">Z-HZ_WABO-2018-002863</meta:user-defined>
    <meta:user-defined meta:name="DCTERMS.abstract">de oude bestaande inrit gaan gebruiken als opstelplaats voor de ambulanc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H 29</meta:user-defined>
    <meta:user-defined meta:name="OVERHEIDop.woonplaats">Eijsden</meta:user-defined>
    <meta:user-defined meta:name="OVERHEIDop.straatnaam">Breust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73 309819</meta:user-defined>
    <meta:user-defined meta:name="OVERHEIDop.versieInformatie"/>
  </office:meta>
</office:document-meta>
</file>