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everparkweg 43, 2018-02169, vervangen beglazing balkondeuren, activiteit monument, verzonden 15 juni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0609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609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everparkweg 43, 2018-02169, vervangen beglazing balkondeuren, activiteit monument, verzonden 15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0609</meta:user-defined>
    <meta:user-defined meta:name="OVERHEIDop.GmbID/DC.identifier">gmb-2018-130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CB 43</meta:user-defined>
    <meta:user-defined meta:name="OVERHEIDop.woonplaats">Haarlem</meta:user-defined>
    <meta:user-defined meta:name="OVERHEIDop.straatnaam">Kleverpark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492 489682</meta:user-defined>
    <meta:user-defined meta:name="OVERHEIDop.versieInformatie"/>
  </office:meta>
</office:document-meta>
</file>