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Nieuwe Singel 2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8 heeft de gemeente een aanvraag ontvangen voor een ontheffing APV/bijzondere wetten voor verruimen van de schenktijd 22-06-2018 Tennisvereniging Het Hofland op locatie Nieuwe Singel 29 in Schoonhoven. De aanvraag is geregistreerd onder zaaknummer SXO-201817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60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Nieuwe Singel 29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07</meta:user-defined>
    <meta:user-defined meta:name="OVERHEIDop.GmbID/DC.identifier">gmb-2018-130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428 440349.5</meta:user-defined>
    <meta:user-defined meta:name="OVERHEIDop.versieInformatie"/>
  </office:meta>
</office:document-meta>
</file>