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erk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rkenlaan 8, 4645 JG Putte</text:p>
            <text:p text:style-name="common-al">Kappen van 10 bomen</text:p>
            <text:p text:style-name="common-al">Ontvangen 1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060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Berk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06</meta:user-defined>
    <meta:user-defined meta:name="OVERHEIDop.GmbID/DC.identifier">gmb-2018-130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JG</meta:user-defined>
    <meta:user-defined meta:name="OVERHEIDop.woonplaats">Putte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314 375051</meta:user-defined>
    <meta:user-defined meta:name="OVERHEIDop.versieInformatie"/>
  </office:meta>
</office:document-meta>
</file>