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20 huurwoningen, Samuel Esmeijerstraat, 3132,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bouwen van 20 huurwoningen  </text:p>
            <text:p text:style-name="common-al">Locatie                           :  Samuel Esmeijerstraat, 3132  </text:p>
            <text:p text:style-name="common-al">Kenmerk                         :  OVXINR-4877</text:p>
            <text:p text:style-name="common-al">Type aanvraag                :  omgevingsvergunning regulier</text:p>
            <text:p text:style-name="common-al">Datum ontvangst            :  9 maart 2018</text:p>
            <text:p text:style-name="common-al">Datum beschikking         :  13 juni 2018 </text:p>
            <text:p text:style-name="common-al"/>
            <text:p text:style-name="common-al">De beschikking en de bijbehorende stukken kunt u gedurende zes weken inzien bij </text:p>
            <text:p text:style-name="common-al">
            <text:span text:style-name="nadrukondlijn">www.officielebekendmakingen.nl</text:span> en bij het stadskantoor, Westnieuwland 6, te Vlaardingen.</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060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0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0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20 huurwoningen, Samuel Esmeijerstraat, 3132,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0605</meta:user-defined>
    <meta:user-defined meta:name="OVERHEIDop.GmbID/DC.identifier">gmb-2018-130605</meta:user-defined>
    <meta:user-defined meta:name="OVERHEID.TaxonomieBeleidsagenda/OVERHEID.category">Ruimte en infrastructuur | Organisatie en beleid</meta:user-defined>
    <meta:user-defined meta:name="OVERHEIDop.referentienummer">OVXINR-4877</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meta:user-defined>
    <meta:user-defined meta:name="OVERHEIDop.woonplaats">Vlaardingen</meta:user-defined>
    <meta:user-defined meta:name="OVERHEIDop.straatnaam">Samuel Esmeije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Plattegrond Blok A|exb-2018-38081</meta:user-defined>
    <meta:user-defined meta:name="OVERHEIDop.externeBijlage">Plattegrond Blok B-C|exb-2018-38082</meta:user-defined>
    <meta:user-defined meta:name="OVERHEIDop.externeBijlage">Rapportage bouwbesluit|exb-2018-38083</meta:user-defined>
    <meta:user-defined meta:name="OVERHEIDop.externeBijlage">Aanvraaggegevens|exb-2018-38084</meta:user-defined>
    <meta:user-defined meta:name="OVERHEIDop.externeBijlage">Bouwtekening DEF|exb-2018-38085</meta:user-defined>
    <meta:user-defined meta:name="OVERHEIDop.externeBijlage">Bouwtekening Blok A|exb-2018-38086</meta:user-defined>
    <meta:user-defined meta:name="OVERHEIDop.externeBijlage">Bouwtekening Blok BC|exb-2018-38087</meta:user-defined>
    <meta:user-defined meta:name="OVERHEIDop.externeBijlage">Ruimtelijke motivering|exb-2018-38088</meta:user-defined>
    <meta:user-defined meta:name="OVERHEIDop.externeBijlage">Omgevingsvergunning|exb-2018-38089</meta:user-defined>
    <meta:user-defined meta:name="OVERHEID.EPSG28992/DC.spatial">81548 435697</meta:user-defined>
    <meta:user-defined meta:name="OVERHEIDop.versieInformatie"/>
  </office:meta>
</office:document-meta>
</file>