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gevel van de woning Gerard Dou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8 besloten om de beslistermijn voor de aanvraag met zaaknummer Z18-002472 voor een omgevingsvergunning op locatie Gerard Doulaan 1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6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gevel van de woning Gerard Dou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03</meta:user-defined>
    <meta:user-defined meta:name="OVERHEIDop.GmbID/DC.identifier">gmb-2018-13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R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.26 479614.83</meta:user-defined>
    <meta:user-defined meta:name="OVERHEIDop.versieInformatie"/>
  </office:meta>
</office:document-meta>
</file>