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bedrijfsloods op het perceel Dukatewei 10 te Burgum (Olonr. 3647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bouwen van een bedrijfsloods op het perceel Dukatewei 10 te Burgum</text:p>
            <text:p text:style-name="common-al">Olo nr. 3647989</text:p>
            <text:p text:style-name="common-al">Het plan ligt met ingang van <text:span text:style-name="nadrukvet">21 jun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60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bedrijfsloods op het perceel Dukatewei 10 te Burgum (Olonr. 36479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02</meta:user-defined>
    <meta:user-defined meta:name="OVERHEIDop.GmbID/DC.identifier">gmb-2018-130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Dukat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25 579947</meta:user-defined>
    <meta:user-defined meta:name="OVERHEIDop.versieInformatie"/>
  </office:meta>
</office:document-meta>
</file>