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Ganker, Dreef, Weidelaan, Korte Dres, 1688 BZ, Nibbixwoud week 25</text:p>
      <text:section text:name="zakelijke-mededeling_id1-3-2" text:style-name="zakelijke-mededeling">
        <text:section text:name="zakelijke-mededeling-tekst_id1-3-2-1" text:style-name="zakelijke-mededeling-tekst">
          <text:section text:name="tekst_id1-3-2-1-1" text:style-name="tekst">
            <text:p text:style-name="common-al">zondag 1 juli, 11.00 – 17.00 uur </text:p>
            <text:p text:style-name="common-al"/>
            <text:p text:style-name="common-al">jaarmarkt Nibbixwoud (horeca gedeelte tot 24.00 uur) </text:p>
            <text:p text:style-name="common-al"/>
            <text:p text:style-name="common-al">met verzenddatum 15-06-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0600</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00</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00</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Ganker, Dreef, Weidelaan, Korte Dres, 1688 BZ, Nibbixwoud week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0600</meta:user-defined>
    <meta:user-defined meta:name="OVERHEIDop.GmbID/DC.identifier">gmb-2018-130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8BZ 1</meta:user-defined>
    <meta:user-defined meta:name="OVERHEIDop.woonplaats">Nibbixwoud</meta:user-defined>
    <meta:user-defined meta:name="OVERHEIDop.straatnaam">Korte Dres</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2691 522619</meta:user-defined>
    <meta:user-defined meta:name="OVERHEIDop.versieInformatie"/>
  </office:meta>
</office:document-meta>
</file>