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 het aanleggen van een bassin voor opvang van hemelwater, Steenstraat 1 te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teenstraat 1 </text:span>te Heukelom, voor aanleggen van een bassin voor opvang van hemelwater. Dossiernummer 2017-0795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5 januari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0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 het aanleggen van een bassin voor opvang van hemelwater, Steenstraat 1 te Heukel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06</meta:user-defined>
    <meta:user-defined meta:name="OVERHEIDop.GmbID/DC.identifier">gmb-2018-13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59AH 1</meta:user-defined>
    <meta:user-defined meta:name="OVERHEIDop.woonplaats">Heukelo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8493 398751</meta:user-defined>
    <meta:user-defined meta:name="OVERHEIDop.versieInformatie"/>
  </office:meta>
</office:document-meta>
</file>