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realisatie van 4 vakantieunits), Reijndersstraat 9, 6095 NJ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realisatie van 4 vakantie units) op het adres Reijndersstraat 9, 6095 NJ Baexem.</text:p>
            <text:p text:style-name="common-al">De beschikking en de bijbehorende stukken liggen met ingang van 21 jun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5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realisatie van 4 vakantieunits), Reijndersstraat 9, 6095 NJ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99</meta:user-defined>
    <meta:user-defined meta:name="OVERHEIDop.GmbID/DC.identifier">gmb-2018-130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J 9</meta:user-defined>
    <meta:user-defined meta:name="OVERHEIDop.woonplaats">Baexem</meta:user-defined>
    <meta:user-defined meta:name="OVERHEIDop.straatnaam">Reijnd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000 360045</meta:user-defined>
    <meta:user-defined meta:name="OVERHEIDop.versieInformatie"/>
  </office:meta>
</office:document-meta>
</file>