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verkoop snacks Blauwe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voor de verkoop van patat, snacks, ijs, frisdrank, koffie en thee nabij strand Zuid in Blauwestad voor de periode van 15 juni t/m 15 september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059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9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9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verkoop snacks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98</meta:user-defined>
    <meta:user-defined meta:name="OVERHEIDop.GmbID/DC.identifier">gmb-2018-13059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D 7</meta:user-defined>
    <meta:user-defined meta:name="OVERHEIDop.woonplaats">Blauwestad</meta:user-defined>
    <meta:user-defined meta:name="OVERHEIDop.straatnaam">Vikna</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339 578505</meta:user-defined>
    <meta:user-defined meta:name="OVERHEIDop.versieInformatie"/>
  </office:meta>
</office:document-meta>
</file>