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inzake erfgoed Erfgoedverordening Roerdalen 2018</text:p>
      <text:section text:name="regeling_id1-3-2" text:style-name="regeling">
        <text:section text:name="aanhef_id1-3-2-1" text:style-name="aanhef">
          <text:section text:name="preambule_id1-3-2-1-1" text:style-name="preambule">
            <text:p text:style-name="al">De raad van de gemeente Roerdalen heeft;</text:p>
            <text:p text:style-name="al">gezien het voorstel van het college van burgemeester en wethouders van 17 april 2018,</text:p>
            <text:p text:style-name="al">gelet op de artikelen 149 Gemeentewet, 3.16 en 9.1 van de Erfgoedwet, 12, 15 en 38 van de Monumentenwet 1988 en 2.1 en 2.2 van de Wet algemene bepalingen omgevingsrecht,</text:p>
            <text:p text:style-name="al">het volgende besluit genomen:</text:p>
            <text:p text:style-name="al">Besluit:</text:p>
            <text:p text:style-name="al">1. In te trekken de Monumentenverordening Roerdalen 2010</text:p>
            <text:p text:style-name="al">2. Vast te stellen de Erfgoedverordening Roerdalen 2018</text:p>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advies)commissie: Omgevingscommissie MER</text:p>
              </text:list-item>
              <text:list-item text:style-override="id1-3-2-2-2-3-2">
                <text:number>b.</text:number>
                <text:p text:style-name="al">Awb: Algemene wet bestuursrecht;</text:p>
              </text:list-item>
              <text:list-item text:style-override="id1-3-2-2-2-3-3">
                <text:number>c.</text:number>
                <text:p text:style-name="al">gemeentelijk monument: monument of archeologisch monument dat is ingeschreven in het gemeentelijk erfgoedregister;</text:p>
              </text:list-item>
              <text:list-item text:style-override="id1-3-2-2-2-3-4">
                <text:number>d.</text:number>
                <text:p text:style-name="al">minister: Minister van Onderwijs, Cultuur en Wetenschap;</text:p>
              </text:list-item>
              <text:list-item text:style-override="id1-3-2-2-2-3-5">
                <text:number>e.</text:number>
                <text:p text:style-name="al">omgevingsvergunning: omgevingsvergunning als bedoeld in artikel 2.2, eerste lid, aanhef en onder b, van de Wet algemene bepalingen omgevingsrecht;</text:p>
              </text:list-item>
              <text:list-item text:style-override="id1-3-2-2-2-3-6">
                <text:number>f.</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7">
                <text:number>g.</text:number>
                <text:p text:style-name="al">Wabo: Wet algemene bepalingen omgevingsrecht.</text:p>
              </text:list-item>
            </text:list>
          </text:section>
          <text:section text:name="artikel_id1-3-2-2-3" text:style-name="artikel">
            <text:p text:style-name="artikel_kop_titel"><text:span text:style-name="artikel_kop_label">Artikel</text:span> <text:span text:style-name="artikel_kop_nr">2</text:span> Gemeentelijk erfgoedregister</text:p>
            <text:p text:style-name="al">1. Burgemeester en wethouders houden een door eenieder te raadplegen gemeentelijk register bij van krachtens deze verordening onherroepelijk aangewezen cultureel erfgoed (gemeentelijk erfgoedregister).</text:p>
            <text:p text:style-name="al">2. Het gemeentelijk erfgoedregister bevat:</text:p>
            <text:p text:style-name="al">a. gegevens over de inschrijving en omschrijving van het object dat is aangewezen als gemeentelijk cultureel erfgoed;</text:p>
            <text:p text:style-name="al">b. gegevens over door burgemeester en wethouders van de minister ontvangen afschriften van de inschrijving van een rijksmonument in het rijksmonumentenregister als bedoeld in artikel 3.3, vijfde lid, van de Erfgoedwet.</text:p>
          </text:section>
          <text:section text:name="paragraaf_id1-3-2-2-4" text:style-name="paragraaf">
            <text:p text:style-name="paragraaf_kop"><text:span text:style-name="label">§</text:span> <text:span text:style-name="nr">2</text:span> Aanwijzing van beschermde gemeentelijke cultuurgoederen en verzamelingen </text:p>
          </text:section>
          <text:section text:name="artikel_id1-3-2-2-5" text:style-name="artikel">
            <text:p text:style-name="artikel_kop_titel"><text:span text:style-name="artikel_kop_label">Artikel</text:span> <text:span text:style-name="artikel_kop_nr">3.</text:span> Aanwijzing als beschermde gemeentelijke cultuurgoederen of beschermde gemeentelijke verzameling</text:p>
            <text:p text:style-name="al">1. Burgemeester en wethouders kunnen ambtshalve besluiten een cultuurgoed dat:</text:p>
            <text:p text:style-name="al"> van bijzondere cultuurhistorische of wetenschappelijke betekenis, en;</text:p>
            <text:p text:style-name="al"> uitzonderlijke schoonheid is, en;</text:p>
            <text:p text:style-name="al"> dat als onvervangbaar, en;</text:p>
            <text:p text:style-name="al"> onmisbaar behoort te worden behouden voor het gemeentelijk cultuurbezit, en;</text:p>
            <text:p text:style-name="al"> dat in eigendom is van de gemeente, en</text:p>
            <text:p text:style-name="al"> dat aan de zorg van de gemeente is toevertrouwd aan te wijzen als beschermd gemeentelijk cultuurgoed.</text:p>
            <text:p text:style-name="al">2. Burgemeester en wethouders kunnen ambtshalve besluiten:</text:p>
            <text:p text:style-name="al"> een verzameling van bijzondere cultuurhistorische of wetenschappelijke betekenis, die als geheel of door één of meer van de cultuurgoederen die een wezenlijk onderdeel van de verzameling zijn, als onvervangbaar en onmisbaar behoort te worden behouden voor het gemeentelijk cultuurbezit, en;</text:p>
            <text:p text:style-name="al"> die in eigendom van de gemeente is of die aan de zorg van de gemeente is toevertrouwd aan te wijzen als beschermde gemeentelijk verzameling.</text:p>
            <text:p text:style-name="al">3. Voor de aanwijzing van een cultuurgoed of een verzameling van cultuurgoederen die aan de zorg van de gemeente is toevertrouwd is toestemming van de eigenaar vereist.</text:p>
            <text:p text:style-name="al">4. 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Omgevingscommissie MER, aangevuld met één of meer deskundigen op het gebied van de kunst of de kunstgeschiedenis, als bedoeld in artikel 4.18 van de Erfgoedwet.</text:p>
            <text:p text:style-name="al">5. Dit artikel is niet van toepassing op:</text:p>
            <text:p text:style-name="al">a.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p text:style-name="al">1. 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p text:style-name="al">2. Een aanwijzing vervalt met ingang van de dag waarop het cultuurgoed of de verzameling waarop de aanwijzing betrekking heeft wordt aangewezen als:</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Zodra de wijziging, intrekking of het vervallen van een aanwijzing onherroepelijk is geworden wordt dat onverwijld bijgehouden in het gemeentelijk erfgoedregister.</text:p>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p text:style-name="al">a. rijksmonumenten, en</text:p>
            <text:p text:style-name="al">b. monumenten en archeologische monumenten die zijn aangewezen op grond van een provinciale erfgoedverordening als bedoeld in 3.17, eerste lid, van de Erfgoedwet.</text:p>
          </text:section>
          <text:section text:name="artikel_id1-3-2-2-9" text:style-name="artikel">
            <text:p text:style-name="artikel_kop_titel"><text:span text:style-name="artikel_kop_label">Artikel</text:span> <text:span text:style-name="artikel_kop_nr">6</text:span> Voornemen tot aanwijzing</text:p>
            <text:p text:style-name="al">1. Een voornemen om toepassing te geven aan artikel 5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section>
          <text:section text:name="artikel_id1-3-2-2-10" text:style-name="artikel">
            <text:p text:style-name="artikel_kop_titel"><text:span text:style-name="artikel_kop_label">Artikel</text:span> <text:span text:style-name="artikel_kop_nr">7</text:span> Voorbescherming </text:p>
            <text:p text:style-name="al">1. De bescherming van paragraaf 4 is van overeenkomstige toepassing op het monument of archeologisch monument ten aanzien waarvan een voornemen als bedoeld in artikel 6 is bekendgemaakt.</text:p>
            <text:p text:style-name="al">2. De voorbescherming, bedoeld in het eerste lid, vervalt op het moment van inschrijving van de aanwijzing in het gemeentelijk erfgoedregister of op het moment waarop het aanwijzingsbesluit wordt herroepen of door de bestuursrechter wordt vernietigd.</text:p>
          </text:section>
          <text:section text:name="artikel_id1-3-2-2-11" text:style-name="artikel">
            <text:p text:style-name="artikel_kop_titel"><text:span text:style-name="artikel_kop_label">Artikel</text:span> <text:span text:style-name="artikel_kop_nr">8</text:span> Advies Omgevingscommissie MER</text:p>
            <text:p text:style-name="al">1. Burgemeester en wethouders vragen over het voornemen om toepassing te geven aan artikel 5, advies aan de Omgevingscommissie MER, waarbinnen een of enkele leden deskundig zijn op het gebied van de monumentenzorg. Van deze adviescommissie maken geen deel uit leden van het gemeentebestuur.</text:p>
            <text:p text:style-name="al">2. De Omgevingscommissie MER betrekt in ieder geval de leden die deskundig zijn op het gebied van de monumentenzorg bij het advies.</text:p>
            <text:p text:style-name="al">3. De Omgevingscommissie MER brengt binnen acht weken na ontvangst van de adviesaanvraag, een schriftelijk en deugdelijk gemotiveerd advies uit.</text:p>
          </text:section>
          <text:section text:name="artikel_id1-3-2-2-12" text:style-name="artikel">
            <text:p text:style-name="artikel_kop_titel"><text:span text:style-name="artikel_kop_label">Artikel</text:span> <text:span text:style-name="artikel_kop_nr">9</text:span> Beslistermijn en inhoud aanwijzingsbesluit</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p text:style-name="al">1. De aanwijzing wordt schriftelijk bekendgemaakt aan alle zakelijk gerechtigden op de onroerende zaak die vermeld staan in de openbare registers, bedoeld in artikel 8, eerste lid, van de Kadasterwet.</text:p>
            <text:p text:style-name="al">2. Zodra een aanwijzing onherroepelijk is geworden wordt deze onverwijld opgenomen in het gemeentelijk erfgoedregister.</text:p>
          </text:section>
          <text:section text:name="artikel_id1-3-2-2-14" text:style-name="artikel">
            <text:p text:style-name="artikel_kop_titel"><text:span text:style-name="artikel_kop_label">Artikel</text:span> <text:span text:style-name="artikel_kop_nr">11</text:span> Aanwijzing als voorlopig gemeentelijk monument</text:p>
            <text:p text:style-name="al">1. In een spoedeisend geval kunnen burgemeester en wethouders een monument of archeologisch monument aanwijzen als voorlopig gemeentelijk monument. In afwijking van artikel 8 wordt in dat geval aan de Omgevingscommissie MER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text:p>
            <text:p text:style-name="al">3. 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p text:style-name="al">1. Burgemeester en wethouders kunnen ten aanzien van gemeentelijke monumenten en voorlopige gemeentelijke monumenten ambtshalve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mede deel uitmakend van de monumentale waarde, niet wijzigt, of</text:p>
            <text:p text:style-name="al">b. inpandige veranderingen van het monument, voor zover het een onderdeel daarvan betreft dat vanuit het oogpunt van de monumentale waardenstelling zonder betekenis is.</text:p>
            <text:p text:style-name="al">3. Burgemeester en wethouders kunnen in het belang van de monumentenzorg nadere regels stellen met betrekking tot de uitvoering van werkzaamheden aan een gemeentelijk monument. Deze regels kunnen mede inhouden:</text:p>
            <text:p text:style-name="al"> een vrijstelling van het verbod, bedoeld in het eerste lid, of;</text:p>
            <text:p text:style-name="al"> een plicht tot het melden van handelingen bedoeld in het tweede lid.</text:p>
          </text:section>
          <text:section text:name="artikel_id1-3-2-2-19" text:style-name="artikel">
            <text:p text:style-name="artikel_kop_titel"><text:span text:style-name="artikel_kop_label">Artikel</text:span> <text:span text:style-name="artikel_kop_nr">15</text:span> Intrekken van de omgevingsvergunning </text:p>
            <text:p text:style-name="al">De omgevingsvergunning, bedoeld in artikel 14, eerste lid, kan door burgemeester en wethouders worden ingetrokken:</text:p>
            <text:p text:style-name="al">a. als de verlening berust op onjuiste of onvolledige gegevens en de juiste of volledige gegevens tot een ander besluit zouden hebben geleid;</text:p>
            <text:p text:style-name="al">b. voor zover veranderde omstandigheden of feiten met betrekking tot de activiteit waarvoor de omgevingsvergunning is verleend, zich in overwegende mate tegen voortzetting of ongewijzigde voortzetting van die activiteit verzetten.</text:p>
          </text:section>
          <text:section text:name="artikel_id1-3-2-2-20" text:style-name="artikel">
            <text:p text:style-name="artikel_kop_titel"><text:span text:style-name="artikel_kop_label">Artikel</text:span> <text:span text:style-name="artikel_kop_nr">16</text:span> Weigeringsgronden</text:p>
            <text:p text:style-name="al">1. De vergunning kan slechts worden verleend als het belang van de monumentenzorg zich daartegen niet verzet.</text:p>
            <text:p text:style-name="al">2. Een omgevingsvergunning voor een kerkelijk monument wordt niet verleend zonder overeenstemming met de eigenaar.</text:p>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abo voor advies aan de Omgevingscommissie MER, bedoeld in artikel 8, eerste lid. Artikel 8, tweede en derde lid, zijn van overeenkomstige toepassing.</text:p>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p text:style-name="al">1. De gemeenteraad kan, op voorstel van burgemeester en wethouders, stads- en dorpsgezichten aanwijzen als beschermd gemeentelijk stads- of dorpsgezicht.</text:p>
            <text:p text:style-name="al">2. Burgemeester en wethouders zenden het voorstel voor advies aan de Omgevingscommissie MER, bedoeld in artikel 8, eerste lid. Artikel 8, tweede en derde lid, zijn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p text:style-name="al">6. 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p text:style-name="al">7. 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p text:style-name="al">8. Dit artikel is niet van toepassing op beschermde stads- en dorpsgezichten die zijn aangewezen op grond van artikel 35, eerste lid, van de Monumentenwet 1988 of een provinciale verordening als bedoeld in artikel 2.2, eerste lid, aanhef en onder c, van de Wabo.</text:p>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p text:style-name="al">2. Een aanwijzing vervalt met ingang van de dag waarop het stads- en dorpsgezicht waarop de aanwijzing betrekking heeft wordt aangewezen als:</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abo.</text:p>
            <text:p text:style-name="al">3. Zodra de wijziging, intrekking of het vervallen van een aanwijzing onherroepelijk is geworden, wordt dat onverwijld bijgehouden in het gemeentelijk erfgoedregister.</text:p>
          </text:section>
          <text:section text:name="artikel_id1-3-2-2-26" text:style-name="artikel">
            <text:p text:style-name="artikel_kop_titel"><text:span text:style-name="artikel_kop_label">Artikel</text:span> <text:span text:style-name="artikel_kop_nr">20</text:span> Verbodsbepaling en aanvraag vergunning</text:p>
            <text:p text:style-name="al">1. Het is in een beschermd gemeentelijk stads- of dorpsgezicht verboden om zonder omgevingsvergunning als bedoeld in artikel 2.2, eerste lid, aanhef en onder c, van de Wabo,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text:p>
          </text:section>
          <text:section text:name="paragraaf_id1-3-2-2-27" text:style-name="paragraaf">
            <text:p text:style-name="paragraaf_kop"><text:span text:style-name="label">§</text:span> <text:span text:style-name="nr">7</text:span> Duurzaamheid</text:p>
          </text:section>
          <text:section text:name="artikel_id1-3-2-2-28" text:style-name="artikel">
            <text:p text:style-name="artikel_kop_titel"><text:span text:style-name="artikel_kop_label">Artikel</text:span> <text:span text:style-name="artikel_kop_nr">21</text:span> Nadere regels in verband met de duurzaamheid</text:p>
            <text:p text:style-name="al">1. Burgemeester en wethouders kunnen in het belang van de duurzaamheid nadere regels stellen met betrekking tot de uitvoering van de werkzaamheden:</text:p>
            <text:p text:style-name="al">a. aan of nabij een rijksmonument;</text:p>
            <text:p text:style-name="al">b. aan of nabij een gemeentelijk monument;</text:p>
            <text:p text:style-name="al">c. in een beschermd stads- en dorpsgezicht.</text:p>
            <text:p text:style-name="al">2. Bij het opstellen van de nadere regels, zoals bedoeld in het eerste lid, vindt een afweging plaats tussen de monumentale waardenstelling en de te treffen voorzieningen.</text:p>
            <text:p text:style-name="al">3. De nadere regels, zoals bedoeld in het eerste lid, onderdeel b, kunnen onder andere inhouden:</text:p>
            <text:p text:style-name="al">a. een vrijstelling van het verbod zoals opgenomen in artikel 14, eerste lid, of;</text:p>
            <text:p text:style-name="al">b. een plicht tot het melden van handelingen zoals opgenomen in artikel 14, tweede lid.</text:p>
            <text:p text:style-name="al">4. Het is verboden om te handelen in strijd met de door het college vastgestelde nadere regels als bedoeld in het eerste lid.</text:p>
          </text:section>
          <text:section text:name="paragraaf_id1-3-2-2-29" text:style-name="paragraaf">
            <text:p text:style-name="paragraaf_kop"><text:span text:style-name="label">§</text:span> <text:span text:style-name="nr">8</text:span> Handhaving en toezicht</text:p>
          </text:section>
          <text:section text:name="artikel_id1-3-2-2-30" text:style-name="artikel">
            <text:p text:style-name="artikel_kop_titel"><text:span text:style-name="artikel_kop_label">Artikel</text:span> <text:span text:style-name="artikel_kop_nr">22</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31" text:style-name="artikel">
            <text:p text:style-name="artikel_kop_titel"><text:span text:style-name="artikel_kop_label">Artikel</text:span> <text:span text:style-name="artikel_kop_nr">23</text:span> Toezichthouders</text:p>
            <text:p text:style-name="al">1. Met het toezicht op de naleving van het bepaalde bij of krachtens deze verordening zijn belast de toezichthouders bouwen en wonen.</text:p>
            <text:p text:style-name="al">2. Burgemeester en wethouders kunnen daarnaast andere personen met dit toezicht belasten.</text:p>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Overgangsrecht</text:p>
            <text:p text:style-name="al">1. Een krachtens eerdere gemeentelijke monumenten- of erfgoedverordeningen aangewezen en geregistreerd gemeentelijk monument, worden geacht aangewezen en geregistreerd te zijn overeenkomstig de bepalingen van deze verordening.</text:p>
            <text:p text:style-name="al">2. Aanvragen om vergunningen die zijn ingediend voorafgaand aan de inwerkingtreding van deze verordening, worden afgehandeld met inachtneming van de Monumentenverordening Roerdalen 2010.</text:p>
          </text:section>
          <text:section text:name="artikel_id1-3-2-2-34" text:style-name="artikel">
            <text:p text:style-name="artikel_kop_titel"><text:span text:style-name="artikel_kop_label">Artikel</text:span> <text:span text:style-name="artikel_kop_nr">25</text:span> Inwerkingtreding en intrekking</text:p>
            <text:p text:style-name="al">1. Deze verordening treedt in werking met ingang van de dag volgend op haar bekendmaking.</text:p>
            <text:p text:style-name="al">2. De Monumentenverordening Roerdalen 2010 wordt per gelijke datum als bedoeld in lid 1 ingetrokken.</text:p>
          </text:section>
          <text:section text:name="artikel_id1-3-2-2-35" text:style-name="artikel">
            <text:p text:style-name="artikel_kop_titel"><text:span text:style-name="artikel_kop_label">Artikel</text:span> <text:span text:style-name="artikel_kop_nr">26</text:span> Citeertitel</text:p>
            <text:p text:style-name="al">1. Deze verordening wordt aangehaald als: Erfgoedverordening Roerdalen 2018.</text:p>
          </text:section>
        </text:section>
        <text:section text:name="regeling-sluiting_id1-3-2-3" text:style-name="regeling-sluiting">
          <text:section text:name="ondertekening_id1-3-2-3-1">
            <text:p><text:span text:style-name="functie">Aldus vastgesteld in de raadsvergadering van 7 juni 2018.</text:span></text:p>
            <text:p><text:span text:style-name="functie">De gemeenteraad van Roerdalen,</text:span></text:p>
            <text:p><text:span text:style-name="functie">De griffier,</text:span></text:p>
            <text:p><text:span text:style-name="functie">R.J.J. Notermans</text:span></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text:span text:style-name="nr"/> Bijlage bij Erfgoedverordening Roerdalen 2018</text:p>
          <text:p text:style-name="al">TOELICHTING</text:p>
          <text:p text:style-name="al">Algemeen deel</text:p>
          <text:p text:style-name="al">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text:p>
          <text:p text:style-name="al">nagenoeg één-op-één worden overgenomen. Wel vindt op een aantal wetstechnische, procedurele en </text:p>
          <text:p text:style-name="al">inhoudelijke punten stroomlijning plaats, die samenhangt met de samenvoeging met andere stelsels en de achterliggende vereenvoudigingsgedachte. Ook bepalingen over taken en bevoegdheden van de gemeentelijke omgevings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Reikwijdte</text:p>
          <text:p text:style-name="al">De Erfgoedwet integreert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text:p>
          <text:p text:style-name="al">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Wettelijke grondslag</text:p>
          <text:p text:style-name="al">De grondslag voor deze verordening bestaat uit artikel 3.16 van de Erfgoedwet en, op de voet van het </text:p>
          <text:p text:style-name="al">overgangsrecht van artikel 9.1 van de Erfgoedwet, de artikelen 12 ,15 en 38 van de Monumentenwet 1988. Deze laatste wetgeving blijft op grond van het overgangsrecht van de Erfgoedwet van kracht tot de invoering van de Omgevingswet. Daarnaast zijn ook de artikelen 2.1 en 2.2 van de Wabo van belang in verband met de bescherming van monumenten door middel van omgevingsvergunningen.</text:p>
          <text:p text:style-name="al">Artikelsgewijs</text:p>
          <text:p text:style-name="al">Enkel die bepalingen die nadere toelichting behoeven worden hieronder behandeld.</text:p>
          <text:p text:style-name="al">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Voor de volledigheid en de duidelijkheid zijn ook de begrippen (advies) commissie, Awb en Wabo opgenomen.</text:p>
          <text:p text:style-name="al">De voor deze verordening relevante begrippen uit de Erfgoedwet zijn:</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archeologische vondst: overblijfsel, voorwerp of ander spoor van menselijke aanwezigheid in het verleden afkomstig van een archeologisch monument;</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text:p>
          <text:p text:style-name="al">- uit het verleden geërfde materiële en immateriële bronnen, en;</text:p>
          <text:p text:style-name="al">-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text:p>
          <text:p text:style-name="al">- die aan hen en toekomstige generaties een referentiekader bieden.</text:p>
          <text:p text:style-name="al"> cultuurgoed: roerende zaak die deel uitmaakt van cultureel erfgoed;</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monument: onroerende zaak die deel uitmaakt van cultureel erfgoed;</text:p>
          <text:p text:style-name="al"> normaal onderhoud: noodzakelijke reguliere werkzaamheden die gericht zijn op het behoud van monumentale waarde;</text:p>
          <text:p text:style-name="al"> rijksmonument: monument of archeologisch monument dat is ingeschreven in het rijksmonumentenregister;</text:p>
          <text:p text:style-name="al"> rijksmonumentenregister: register als bedoeld in artikel 3.3 van de Erfgoedwet;</text:p>
          <text:p text:style-name="al"> verzameling: cultuurgoederen die uit cultuurhistorisch of wetenschappelijk oogpunt bij elkaar horen.</text:p>
          <text:p text:style-name="al">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text:p>
          <text:p text:style-name="al">Het woord “onherroepelijk” betekent hier dat tegen de aanwijzing geen beroep (of bezwaar) is ingesteld of dat het is afgewezen.</text:p>
          <text:p text:style-name="al">Artikel 3 Aanwijzing als beschermde gemeentelijke cultuurgoederen of beschermde gemeentelijke verzameling</text:p>
          <text:p text:style-name="al">Dit artikel maakt het mogelijk dat topstukken van het gemeentelijk cultuurbezit worden aangewezen als beschermde gemeentelijke cultuurgoederen of beschermde gemeentelijke verzamelingen, voor zover deze niet al door het Nederlandse cultuurbezit als beschermde cultuurgoederen zijn aangewezen door de minister op grond van artikel 3.7 van de Erfgoedwet of door gedeputeerde staten op grond van de provinciale erfgoedverordening krachtens artikel 3.17 van de Erfgoedwet.</text:p>
          <text:p text:style-name="al">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Tevens geldt er op grond van het derde lid, in aanvulling op artikel 4.18 van de Erfgoedwet, een adviesverplichting bij een eventuele vervreemding daarvan door de gemeente. Dit geldt ook als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de Omgevingscommissie MER,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een provincie wordt aangewezen als beschermd cultuurgoed of beschermde verzameling.</text:p>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Artikel 6 Voornemen tot aanwijzing</text:p>
          <text:p text:style-name="al">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Artikel 7 Voorbescherming</text:p>
          <text:p text:style-name="al">Het is wenselijk ook ten aanzien van gemeentelijke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Artikel 8 Advies Omgevingscommissie MER</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abo.” Hieraan wordt in dit artikel uitvoering gegeven. Binnen de commissie is tenminste één lid deskundig op het gebied van de monumentenzorg en hebben de andere deskundige architecten hiermee affiniteit. Voor de archeologische monumentenzorg biedt de in december 2016 vastgestelde Verordening op de Omgevingscommissie MER de mogelijkheid een deskundige te raadplegen.</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Op grond van de Verordening op de Omgevingscommissie MER is in deze bredere taakstelling voorzien. Zie hiervoor artikel 2, lid 1, onder c van de genoemde verordening, waarin is voorzien in de benoeming, door het college van burgemeester en wethouders, van een deskundige op het gebied van de inrichting van het landschap, de natuur(ontwikkeling) en de landbouw. Ook in artikel 6 van de verordening, waarin de taken van de Omgevingscommissie MER zijn omschreven, wordt de bredere doelstelling tot uitdrukking gebracht.</text:p>
          <text:p text:style-name="al">Artikel 9 Beslistermijn en inhoud aanwijzingsbesluit</text:p>
          <text:p text:style-name="al">Voor de beslistermijn is aangesloten bij de termijn die gehanteerd wordt in de Erfgoedwet (artikel </text:p>
          <text:p text:style-name="al">3.2, derde lid).</text:p>
          <text:p text:style-name="al">Artikel 10 Bekendmaking aanwijzingsbesluit aan rechthebbenden en inschrijving</text:p>
          <text:p text:style-name="al">Eerste lid</text:p>
          <text:p text:style-name="al">Dit artikel geldt naast de algemene verplichting tot bekendmaking van besluiten op basis van de Awb. </text:p>
          <text:p text:style-name="al">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text:p>
          <text:p text:style-name="al">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Artikel 12 Wijziging gemeentelijk erfgoedregister, vervallen aanwijzing monument</text:p>
          <text:p text:style-name="al">Dit artikel bepaalt dat voor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text:p>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Artikel 14 Omgevingsvergunning gemeentelijk monument</text:p>
          <text:p text:style-name="al">Dit artikel is gebaseerd op artikel 2.2 van de Wabo en inhoudelijk grotendeels gelijk aan de oude verordening.</text:p>
          <text:p text:style-name="al">Artikel 16 Weigeringsgronden</text:p>
          <text:p text:style-name="al">In het eerste lid ligt op grond van de belangenafweging die moet worden gemaakt tevens besloten dat </text:p>
          <text:p text:style-name="al">rekening wordt gehouden met het gebruik van het monument. In het tweede lid is voor wat betreft de vereiste overeenstemming met de eigenaar van een kerkelijk monument aangesloten bij artikel 3.2a van de Wabo.</text:p>
          <text:p text:style-name="al">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Artikel 18 Aanwijzing als beschermd gemeentelijk stads-en dorpsgezicht</text:p>
          <text:p text:style-name="al">Dit artikel geeft de mogelijkheid aan de gemeenteraad om gemeentelijke stads- en dorpsgezichten aan te </text:p>
          <text:p text:style-name="al">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van gemeentelijke van stads- en dorpsgezichten mogelijk via het omgevingsplan. Voor de bescherming van rijksmonumenten binnen het gemeentelijke stads- en dorpsgezicht geldt artikel 11 van de Monumentenwet en voor gemeentelijke monumenten artikel 13 van deze verordening. Ook het Rijk zal de bescherming van stads- en dorpsgezichten van landelijke betekenis op basis van de Omgevingswet regelen via een instructie aan de gemeenten, die zij moeten overnemen in hun omgevingsplan.</text:p>
          <text:p text:style-name="al">Artikel 19 Wijziging, intrekking en vervallen van de aanwijzing als beschermd gemeentelijke stads-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Artikel 20 Verbodsbepaling en aanvraag vergunning</text:p>
          <text:p text:style-name="al">Artikel 2.2, eerste lid, aanhef en onder c, van de Wabo geeft gemeenten de mogelijkheid om op basis van hun verordening het slopen in een beschermd gemeentelijk stads- en dorpsgezicht aan een omgevingsvergunning te onderwerpen. Daaraan is hier uitvoering gegeven.</text:p>
          <text:p text:style-name="al">Artikel 21 Duurzaamheid</text:p>
          <text:p text:style-name="al">In de Erfgoedverordening wordt ingespeeld op wensen en behoeften m.b.t. duurzaamheid op of nabij rijks- en gemeentelijke monumenten en in de beschermde stads- en dorpsgezichten. Binnen de gemeente Roerdalen zijn er op dit moment geen beschermde stads- en dorpsgezichten aangewezen. Door dit wel op te nemen in de verordening bestaat de mogelijkheid om deze gebieden alsnog aan te wijzen.</text:p>
          <text:p text:style-name="al">In artikel 21 van de Erfgoedverordening Roerdalen 2018 krijgt het college de bevoegdheid om hiervoor nadere regels te stellen.</text:p>
          <text:p text:style-name="al">Artikel 22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Op grond hiervan is overtreding van artikel 14, eerste lid, en 20, eerste lid, van deze verordening strafbaar.</text:p>
          <text:p text:style-name="al">Artikel 23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059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9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inzake erfgoed Erfgoedverordening Roerda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97</meta:user-defined>
    <meta:user-defined meta:name="OVERHEIDop.GmbID/DC.identifier">gmb-2018-130597</meta:user-defined>
    <meta:user-defined meta:name="OVERHEID.TaxonomieBeleidsagenda/OVERHEID.category">Cultuur en recreatie | Organisatie en beleid</meta:user-defined>
    <meta:user-defined meta:name="OVERHEID.Gemeente/DC.spatial">Roerdalen</meta:user-defined>
    <meta:user-defined meta:name="DC.source">artikel 3.16 van de Erfgoedwet;1.0:c:BWBR0037521&amp;artikel=3.16&amp;g=2017-09-01</meta:user-defined>
    <meta:user-defined meta:name="DCTERMS.alternative">Erfgoedverordening Roerdalen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6-22</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10926_1</meta:user-defined>
    <meta:user-defined meta:name="OVERHEIDop.versieInformatie"/>
  </office:meta>
</office:document-meta>
</file>