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De Sylroede 69  het bouwen van een woning met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lauwhuis, De Sylroede 69 OV20180386 het bouwen van een woning met garage in strijd met het bestemmingsplan (4-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lauwhuis, De Sylroede 69  het bouwen van een woning met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96</meta:user-defined>
    <meta:user-defined meta:name="OVERHEIDop.GmbID/DC.identifier">gmb-2018-130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37</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74 559841</meta:user-defined>
    <meta:user-defined meta:name="OVERHEIDop.versieInformatie"/>
  </office:meta>
</office:document-meta>
</file>