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ervangende woning Valkenbergweg 16 (zaaknummer 4171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lkenbergweg 16 </text:span>
            <text:span text:style-name="nadrukvet">– </text:span>ontvangen 13 juni 2018 voor het bouwen van een woning met bijgebouw (ter plaatse van huidig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59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ervangende woning Valkenbergweg 16 (zaaknummer 4171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95</meta:user-defined>
    <meta:user-defined meta:name="OVERHEIDop.GmbID/DC.identifier">gmb-2018-130595</meta:user-defined>
    <meta:user-defined meta:name="OVERHEID.TaxonomieBeleidsagenda/OVERHEID.category">Ruimte en infrastructuur | Organisatie en beleid</meta:user-defined>
    <meta:user-defined meta:name="OVERHEIDop.referentienummer">41716-2018</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K 16</meta:user-defined>
    <meta:user-defined meta:name="OVERHEIDop.woonplaats">Zwolle</meta:user-defined>
    <meta:user-defined meta:name="OVERHEIDop.straatnaam">Valken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430 501576</meta:user-defined>
    <meta:user-defined meta:name="OVERHEIDop.versieInformatie"/>
  </office:meta>
</office:document-meta>
</file>