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uorren 90 het geven van zeillessen en het verhuren van 6 bo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Uitwellingerga, Buorren 90 OV20180363 het geven van zeillessen en het verhuren van 6 boten in strijd met het bestemmingsplan (26 april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Buorren 90 het geven van zeillessen en het verhuren van 6 bot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94</meta:user-defined>
    <meta:user-defined meta:name="OVERHEIDop.GmbID/DC.identifier">gmb-2018-130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P 90</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63 557360</meta:user-defined>
    <meta:user-defined meta:name="OVERHEIDop.versieInformatie"/>
  </office:meta>
</office:document-meta>
</file>