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Staartse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Staartsestraat 7, 4635 BA Huijbergen</text:p>
            <text:p text:style-name="common-al">Bouwen van een carport</text:p>
            <text:p text:style-name="last-al">Ontvangen 31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jun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0593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59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59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uijbergen - Staartse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593</meta:user-defined>
    <meta:user-defined meta:name="OVERHEIDop.GmbID/DC.identifier">gmb-2018-1305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5BA 7</meta:user-defined>
    <meta:user-defined meta:name="OVERHEIDop.woonplaats">Huijbergen</meta:user-defined>
    <meta:user-defined meta:name="OVERHEIDop.straatnaam">Staartse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002 383025</meta:user-defined>
    <meta:user-defined meta:name="OVERHEIDop.versieInformatie"/>
  </office:meta>
</office:document-meta>
</file>