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nemen verlenen omgevingsvergunning (reguliere procedure) voor het bpuwen van een carport op het perveel Noorderend 13 te Suwâld (Olonr. 3667409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ytsjerksteradiel zijn van plan om op grond van artikel 2.12 lid 1 onder a, onder 2 º en van artikel 4, lid 1 Besluit Omgevingsrecht, een omgevingsvergunning te verlenen voor het bouwen van een carport op het perceel Noorderend 13 te Suwâld</text:p>
            <text:p text:style-name="common-al">Olo nr. 3667409</text:p>
            <text:p text:style-name="common-al">Het plan ligt met ingang van <text:span text:style-name="nadrukvet">21 juni 2018</text:span> gedurende twee weken ter inzage bij de publieksbalie Bouwen en Wenjen.</text:p>
            <text:p text:style-name="common-al">Gedurende de termijn van terinzagelegging kan een ieder bij het college van burgemeester en wethouders schriftelijk of mondeling zienswijzen indienen. Mondelinge zienswijzen kunt u gedurende de openingstijden indienen bij de publieksbalie Bouwen en Wenj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30589</text:span><text:line-break/><text:date style:data-style-name="dag" text:fixed="true" text:date-value="2018-06-20"/><text:line-break/><text:date style:data-style-name="jaar" text:fixed="true" text:date-value="2018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0589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0589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ornemen verlenen omgevingsvergunning (reguliere procedure) voor het bpuwen van een carport op het perveel Noorderend 13 te Suwâld (Olonr. 366740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0</meta:user-defined>
    <meta:user-defined meta:name="OVERHEIDop.publicationIssue">130589</meta:user-defined>
    <meta:user-defined meta:name="OVERHEIDop.GmbID/DC.identifier">gmb-2018-13058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65LM 13</meta:user-defined>
    <meta:user-defined meta:name="OVERHEIDop.woonplaats">Suwâld</meta:user-defined>
    <meta:user-defined meta:name="OVERHEIDop.straatnaam">Noorderend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1176 577831</meta:user-defined>
    <meta:user-defined meta:name="OVERHEIDop.versieInformatie"/>
  </office:meta>
</office:document-meta>
</file>