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melding ontvangen voorhet verwijderen van asbest dakplaten op locatie Zwaanstraat 46 te Duiven. De melding is geregistreerd onder zaaknummer Z/18/038643 / 18SZ04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5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waanstraat 4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588</meta:user-defined>
    <meta:user-defined meta:name="OVERHEIDop.GmbID/DC.identifier">gmb-2018-13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N 46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04 439552</meta:user-defined>
    <meta:user-defined meta:name="OVERHEIDop.versieInformatie"/>
  </office:meta>
</office:document-meta>
</file>