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aligastraat 18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Galigastraat 18 OV20180373 het plaatsen van zonwering (26-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8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8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8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aligastraat 18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87</meta:user-defined>
    <meta:user-defined meta:name="OVERHEIDop.GmbID/DC.identifier">gmb-2018-130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8</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0 560554</meta:user-defined>
    <meta:user-defined meta:name="OVERHEIDop.versieInformatie"/>
  </office:meta>
</office:document-meta>
</file>