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ssen Oudeweg 109 en Conradkade 4, 2018-02864, nieuwbouw vier bedrijfsunits van twee bouwlagen,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8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8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8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ssen Oudeweg 109 en Conradkade 4, 2018-02864, nieuwbouw vier bedrijfsunits van twee bouwlagen,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80</meta:user-defined>
    <meta:user-defined meta:name="OVERHEIDop.GmbID/DC.identifier">gmb-2018-130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a</meta:user-defined>
    <meta:user-defined meta:name="OVERHEIDop.woonplaats">Haarlem</meta:user-defined>
    <meta:user-defined meta:name="OVERHEIDop.straatnaam">Oudeweg</meta:user-defined>
    <meta:user-defined meta:name="OVERHEID.PostcodeHuisnummer/OVERHEIDop.postcodeHuisnummer">2031CL 6c</meta:user-defined>
    <meta:user-defined meta:name="OVERHEIDop.straatnaam">Conrad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5 488839</meta:user-defined>
    <meta:user-defined meta:name="OVERHEID.EPSG28992/DC.spatial">105432 488921</meta:user-defined>
    <meta:user-defined meta:name="OVERHEIDop.versieInformatie"/>
  </office:meta>
</office:document-meta>
</file>