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ning), Kampweg 38, 6083 BH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ning) op het adres Kampweg 38, 6083 BH Nunhem.  Dit besluit is 12 jun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057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7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7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woning), Kampweg 38, 6083 BH Nu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578</meta:user-defined>
    <meta:user-defined meta:name="OVERHEIDop.GmbID/DC.identifier">gmb-2018-1305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3BH 38</meta:user-defined>
    <meta:user-defined meta:name="OVERHEIDop.woonplaats">Nunhem</meta:user-defined>
    <meta:user-defined meta:name="OVERHEIDop.straatnaam">Kamp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803 361760</meta:user-defined>
    <meta:user-defined meta:name="OVERHEIDop.versieInformatie"/>
  </office:meta>
</office:document-meta>
</file>