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739335 - nabij Houtduiflaan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nabij Houtduiflaan te Beuningen</text:p>
            <text:p text:style-name="tussenkopcur">Omschrijving: realiseren van 18 patiobungalows op het terrein van de voormalige midgetgolf aan de Houtduiflaan</text:p>
            <text:p text:style-name="tussenkopcur">Datum ontvangst: 15 juni 2018</text:p>
            <text:p text:style-name="tussenkopcur">Zaaknummer ODRN: W.Z18.10587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057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7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7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739335 - nabij Houtduiflaan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577</meta:user-defined>
    <meta:user-defined meta:name="OVERHEIDop.GmbID/DC.identifier">gmb-2018-1305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ZN 1</meta:user-defined>
    <meta:user-defined meta:name="OVERHEIDop.woonplaats">Beuningen Gld</meta:user-defined>
    <meta:user-defined meta:name="OVERHEIDop.straatnaam">Houtduifl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681 429987</meta:user-defined>
    <meta:user-defined meta:name="OVERHEIDop.versieInformatie"/>
  </office:meta>
</office:document-meta>
</file>