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gebruik van een deel van het pand Inialoane 2 te Garyp t.b.v. een showroom (Olonr. 36592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 het gebruik van een deel van het pand Inialoane 2 te Garyp t.b.v. een showroom</text:p>
            <text:p text:style-name="common-al">Olo nr. 3659299</text:p>
            <text:p text:style-name="common-al">Het plan ligt met ingang van <text:span text:style-name="nadrukvet">21 jun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057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gebruik van een deel van het pand Inialoane 2 te Garyp t.b.v. een showroom (Olonr. 36592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75</meta:user-defined>
    <meta:user-defined meta:name="OVERHEIDop.GmbID/DC.identifier">gmb-2018-130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D 2</meta:user-defined>
    <meta:user-defined meta:name="OVERHEIDop.woonplaats">Garyp</meta:user-defined>
    <meta:user-defined meta:name="OVERHEIDop.straatnaam">Ini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953 575690</meta:user-defined>
    <meta:user-defined meta:name="OVERHEIDop.versieInformatie"/>
  </office:meta>
</office:document-meta>
</file>