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avondconcert Scheemda 12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zomeravondconcert voor supermarkt Jumbo op het Vredenhovenplein te Scheemda op 12 juli 2018 van 19.3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5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avondconcert Scheemda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73</meta:user-defined>
    <meta:user-defined meta:name="OVERHEIDop.GmbID/DC.identifier">gmb-2018-130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