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bomen, Piepersveldweg 5 en nabij Hemmelhorst 3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Voor het kappen van bomen</text:p>
            <text:p text:style-name="common-al">Locatie: Piepersveldweg 5 en nabij Hemmelhorst 3 te Borne </text:p>
            <text:p text:style-name="common-al">Datum ontvangst: 8 februari 2018</text:p>
            <text:p text:style-name="common-al">Datum intrekking: 7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05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van bomen, Piepersveldweg 5 en nabij Hemmelhorst 3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72</meta:user-defined>
    <meta:user-defined meta:name="OVERHEIDop.GmbID/DC.identifier">gmb-2018-130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AP</meta:user-defined>
    <meta:user-defined meta:name="OVERHEIDop.woonplaats">Borne</meta:user-defined>
    <meta:user-defined meta:name="OVERHEIDop.straatnaam">Piepersveld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408 480717</meta:user-defined>
    <meta:user-defined meta:name="OVERHEIDop.versieInformatie"/>
  </office:meta>
</office:document-meta>
</file>