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40 RD, 2018-01164, bouwen dakopbouw t.b.v. derde appartement, ontheffing handelen in strijd met regels ruimtelijke ordening, verzonden 1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7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40 RD, 2018-01164, bouwen dakopbouw t.b.v. derde appartement, ontheffing handelen in strijd met regels ruimtelijke ordening,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571</meta:user-defined>
    <meta:user-defined meta:name="OVERHEIDop.GmbID/DC.identifier">gmb-2018-130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M 40 rd</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5 488294</meta:user-defined>
    <meta:user-defined meta:name="OVERHEIDop.versieInformatie"/>
  </office:meta>
</office:document-meta>
</file>