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Bos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osweg 37, 4645 RB Putte</text:p>
            <text:p text:style-name="common-al">Vellen van 6 eikenbomen </text:p>
            <text:p text:style-name="common-al">Verzonden 13 jun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57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7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Bos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70</meta:user-defined>
    <meta:user-defined meta:name="OVERHEIDop.GmbID/DC.identifier">gmb-2018-130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B 39a</meta:user-defined>
    <meta:user-defined meta:name="OVERHEIDop.woonplaats">Putt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44 375661</meta:user-defined>
    <meta:user-defined meta:name="OVERHEIDop.versieInformatie"/>
  </office:meta>
</office:document-meta>
</file>