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gr. Prinsenstraat 39, 5211 LN, ’s-Hertogenbosch, het wijzigingen kozijnen van een serre -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Mgr. Prinsenstraat 39, 5211 LN, ’s-Hertogenbosch, het wijzigingen kozijnen van een serre, bouwen, rijksmonumenten, WB00042705, 12-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0569</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569</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569</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gr. Prinsenstraat 39, 5211 LN, ’s-Hertogenbosch, het wijzigingen kozijnen van een serre -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0569</meta:user-defined>
    <meta:user-defined meta:name="OVERHEIDop.GmbID/DC.identifier">gmb-2018-13056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LN 41</meta:user-defined>
    <meta:user-defined meta:name="OVERHEIDop.woonplaats">'s-Hertogenbosch</meta:user-defined>
    <meta:user-defined meta:name="OVERHEIDop.straatnaam">Mgr. Prinsen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796 410977</meta:user-defined>
    <meta:user-defined meta:name="OVERHEIDop.versieInformatie"/>
  </office:meta>
</office:document-meta>
</file>