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wilgen, Kuilestraat / Oonk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kappen van twee wilgen</text:p>
            <text:p text:style-name="common-al">Locatie: ter Kuilestraat / Oonksweg te Borne</text:p>
            <text:p text:style-name="common-al">Datum verzending: 15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wilgen, Kuilestraat / Oonks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68</meta:user-defined>
    <meta:user-defined meta:name="OVERHEIDop.GmbID/DC.identifier">gmb-2018-1305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Ter Kuilestraat</meta:user-defined>
    <meta:user-defined meta:name="OVERHEID.PostcodeHuisnummer/OVERHEIDop.postcodeHuisnummer">7622AW 28</meta:user-defined>
    <meta:user-defined meta:name="OVERHEIDop.straatnaam">Oonk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007 480521</meta:user-defined>
    <meta:user-defined meta:name="OVERHEID.EPSG28992/DC.spatial">247178 480815</meta:user-defined>
    <meta:user-defined meta:name="OVERHEIDop.versieInformatie"/>
  </office:meta>
</office:document-meta>
</file>