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3, 5211 JW, ’s-Hertogenbosch, het wijzigen van een trappenhuis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Markt 43, 5211 JW, ’s-Hertogenbosch, het wijzigen van een trappenhuis, bouwen, rijksmonumenten, WB00042635,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56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6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43, 5211 JW, ’s-Hertogenbosch, het wijzigen van een trappenhuis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566</meta:user-defined>
    <meta:user-defined meta:name="OVERHEIDop.GmbID/DC.identifier">gmb-2018-130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W 43</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0 411167</meta:user-defined>
    <meta:user-defined meta:name="OVERHEIDop.versieInformatie"/>
  </office:meta>
</office:document-meta>
</file>