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tijdelijk plaatsen van glazen kunstcontainers op diverse locaties (o.a. t.h.v. Ds. Offerhausweg 7a) te Earnewâld (Olonr. 37360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ijk plaatsen van glazen kunstcontainers op diverse locaties (o.a. t.k.v. Ds. Offerhausweg 7a ) te Earnewâld</text:p>
            <text:p text:style-name="common-al">Olo nr. 3736073</text:p>
            <text:p text:style-name="common-al">Het plan ligt met ingang van <text:span text:style-name="nadrukvet">21 jun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05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tijdelijk plaatsen van glazen kunstcontainers op diverse locaties (o.a. t.h.v. Ds. Offerhausweg 7a) te Earnewâld (Olonr. 373607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65</meta:user-defined>
    <meta:user-defined meta:name="OVERHEIDop.GmbID/DC.identifier">gmb-2018-130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H 7a</meta:user-defined>
    <meta:user-defined meta:name="OVERHEIDop.woonplaats">Earnewâld</meta:user-defined>
    <meta:user-defined meta:name="OVERHEIDop.straatnaam">Ds. Offerhau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18 571706</meta:user-defined>
    <meta:user-defined meta:name="OVERHEIDop.versieInformatie"/>
  </office:meta>
</office:document-meta>
</file>