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oprit van 3 naar 4,5 meter, Morel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verbreden van een oprit van 3 naar 4,5 meter</text:p>
            <text:p text:style-name="common-al">Locatie: Morel 46 te Borne</text:p>
            <text:p text:style-name="common-al">Datum verzending: 14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6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oprit van 3 naar 4,5 meter, Morel 4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62</meta:user-defined>
    <meta:user-defined meta:name="OVERHEIDop.GmbID/DC.identifier">gmb-2018-130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46</meta:user-defined>
    <meta:user-defined meta:name="OVERHEIDop.woonplaats">Borne</meta:user-defined>
    <meta:user-defined meta:name="OVERHEIDop.straatnaam">Mor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39 480224</meta:user-defined>
    <meta:user-defined meta:name="OVERHEIDop.versieInformatie"/>
  </office:meta>
</office:document-meta>
</file>