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ordensstraat 40, 2018-03243, verplaatsen trap en maken interne doorbraak, verzonden 15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561</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61</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61</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Iordensstraat 40, 2018-03243, verplaatsen trap en maken interne doorbraak, verzonden 1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0561</meta:user-defined>
    <meta:user-defined meta:name="OVERHEIDop.GmbID/DC.identifier">gmb-2018-1305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D 40</meta:user-defined>
    <meta:user-defined meta:name="OVERHEIDop.woonplaats">Haarlem</meta:user-defined>
    <meta:user-defined meta:name="OVERHEIDop.straatnaam">Iorden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66 487652</meta:user-defined>
    <meta:user-defined meta:name="OVERHEIDop.versieInformatie"/>
  </office:meta>
</office:document-meta>
</file>