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9 juni t/m 3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5 reclame-driehoeksborden in de plaats Winschoten en 2 reclame-driehoeksborden (in totaal) in de plaatsen Scheemda, Westerlee, Heiligerlee, Midwolda, Oostwold, Nieuwolda, Nieuw-Scheemda en ’t Waar ten behoeve van Meertens Meubelen Veendam van 19 juni  t/m 3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56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9 juni t/m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60</meta:user-defined>
    <meta:user-defined meta:name="OVERHEIDop.GmbID/DC.identifier">gmb-2018-13056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