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bouwen en splitsen van de stolp, Herenweg 98, 1718 AH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juni 2018 een aanvraag omgevingsvergunning is ingediend voor het verbouwen en splitsen van de stolp op het perceel Herenweg 98, 1718 AH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055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bouwen en splitsen van de stolp, Herenweg 98, 1718 AH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56</meta:user-defined>
    <meta:user-defined meta:name="OVERHEIDop.GmbID/DC.identifier">gmb-2018-13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H 98</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00 527142</meta:user-defined>
    <meta:user-defined meta:name="OVERHEIDop.versieInformatie"/>
  </office:meta>
</office:document-meta>
</file>