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aviksber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aviksberg 51, 4631 VB Hoogerheide</text:p>
            <text:p text:style-name="common-al">Plaatsen van reclame, vlaggenmasten en winkelwagenstallingen</text:p>
            <text:p text:style-name="common-al">Verzonden 7 jun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55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Haviksber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54</meta:user-defined>
    <meta:user-defined meta:name="OVERHEIDop.GmbID/DC.identifier">gmb-2018-130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B</meta:user-defined>
    <meta:user-defined meta:name="OVERHEIDop.woonplaats">Hoogerheide</meta:user-defined>
    <meta:user-defined meta:name="OVERHEIDop.straatnaam">Haviksber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11 382469</meta:user-defined>
    <meta:user-defined meta:name="OVERHEIDop.versieInformatie"/>
  </office:meta>
</office:document-meta>
</file>